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cm" style:rel-width="100%" fo:margin-left="0cm" fo:margin-top="0cm" fo:margin-bottom="0cm" table:align="left" style:writing-mode="lr-tb"/>
    </style:style>
    <style:style style:name="Таблица1.A" style:family="table-column">
      <style:table-column-properties style:column-width="0.109cm" style:rel-column-width="419*"/>
    </style:style>
    <style:style style:name="Таблица1.B" style:family="table-column">
      <style:table-column-properties style:column-width="0.206cm" style:rel-column-width="793*"/>
    </style:style>
    <style:style style:name="Таблица1.C" style:family="table-column">
      <style:table-column-properties style:column-width="16.482cm" style:rel-column-width="63530*"/>
    </style:style>
    <style:style style:name="Таблица1.D" style:family="table-column">
      <style:table-column-properties style:column-width="0.205cm" style:rel-column-width="790*"/>
    </style:style>
    <style:style style:name="Таблица1.1" style:family="table-row">
      <style:table-row-properties fo:keep-together="auto"/>
    </style:style>
    <style:style style:name="Таблица1.A1" style:family="table-cell">
      <style:table-cell-properties fo:background-color="#ced3f1" fo:padding="0cm" fo:border="none">
        <style:background-image/>
      </style:table-cell-properties>
    </style:style>
    <style:style style:name="Таблица1.B1" style:family="table-cell">
      <style:table-cell-properties fo:background-color="#f4f3f8" fo:padding="0cm" fo:border="none">
        <style:background-image/>
      </style:table-cell-properties>
    </style:style>
    <style:style style:name="Таблица1.C1" style:family="table-cell">
      <style:table-cell-properties fo:background-color="#f4f3f8" fo:padding-left="0cm" fo:padding-right="0cm" fo:padding-top="0.199cm" fo:padding-bottom="0.199cm" fo:border="none">
        <style:background-image/>
      </style:table-cell-properties>
    </style:style>
    <style:style style:name="Таблица2" style:family="table">
      <style:table-properties style:width="17cm" style:rel-width="100%" fo:margin-left="0cm" fo:margin-top="0cm" fo:margin-bottom="0cm" table:align="left" style:writing-mode="lr-tb"/>
    </style:style>
    <style:style style:name="Таблица2.A" style:family="table-column">
      <style:table-column-properties style:column-width="0.109cm" style:rel-column-width="419*"/>
    </style:style>
    <style:style style:name="Таблица2.B" style:family="table-column">
      <style:table-column-properties style:column-width="0.206cm" style:rel-column-width="793*"/>
    </style:style>
    <style:style style:name="Таблица2.C" style:family="table-column">
      <style:table-column-properties style:column-width="16.482cm" style:rel-column-width="63530*"/>
    </style:style>
    <style:style style:name="Таблица2.D" style:family="table-column">
      <style:table-column-properties style:column-width="0.205cm" style:rel-column-width="790*"/>
    </style:style>
    <style:style style:name="Таблица2.1" style:family="table-row">
      <style:table-row-properties fo:keep-together="auto"/>
    </style:style>
    <style:style style:name="Таблица2.A1" style:family="table-cell">
      <style:table-cell-properties fo:background-color="#ced3f1" fo:padding="0cm" fo:border="none">
        <style:background-image/>
      </style:table-cell-properties>
    </style:style>
    <style:style style:name="Таблица2.B1" style:family="table-cell">
      <style:table-cell-properties fo:background-color="#f4f3f8" fo:padding="0cm" fo:border="none">
        <style:background-image/>
      </style:table-cell-properties>
    </style:style>
    <style:style style:name="Таблица2.C1" style:family="table-cell">
      <style:table-cell-properties fo:background-color="#f4f3f8" fo:padding-left="0cm" fo:padding-right="0cm" fo:padding-top="0.199cm" fo:padding-bottom="0.199cm" fo:border="none">
        <style:background-image/>
      </style:table-cell-properties>
    </style:style>
    <style:style style:name="Таблица3" style:family="table">
      <style:table-properties style:width="15.854cm" fo:margin-left="-0.109cm" fo:margin-top="0cm" fo:margin-bottom="0cm" table:align="left" style:writing-mode="lr-tb"/>
    </style:style>
    <style:style style:name="Таблица3.A" style:family="table-column">
      <style:table-column-properties style:column-width="7.752cm"/>
    </style:style>
    <style:style style:name="Таблица3.B" style:family="table-column">
      <style:table-column-properties style:column-width="8.102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0"/>
    </style:style>
    <style:style style:name="Таблица4" style:family="table">
      <style:table-properties style:width="17cm" style:rel-width="100%" fo:margin-left="0cm" fo:margin-top="0cm" fo:margin-bottom="0cm" table:align="left" style:writing-mode="lr-tb"/>
    </style:style>
    <style:style style:name="Таблица4.A" style:family="table-column">
      <style:table-column-properties style:column-width="0.109cm" style:rel-column-width="419*"/>
    </style:style>
    <style:style style:name="Таблица4.B" style:family="table-column">
      <style:table-column-properties style:column-width="0.206cm" style:rel-column-width="793*"/>
    </style:style>
    <style:style style:name="Таблица4.C" style:family="table-column">
      <style:table-column-properties style:column-width="16.482cm" style:rel-column-width="63530*"/>
    </style:style>
    <style:style style:name="Таблица4.D" style:family="table-column">
      <style:table-column-properties style:column-width="0.205cm" style:rel-column-width="790*"/>
    </style:style>
    <style:style style:name="Таблица4.1" style:family="table-row">
      <style:table-row-properties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Таблица5" style:family="table">
      <style:table-properties style:width="17cm" fo:margin-top="0cm" fo:margin-bottom="0cm" table:align="margins" style:writing-mode="lr-tb"/>
    </style:style>
    <style:style style:name="Таблица5.A" style:family="table-column">
      <style:table-column-properties style:column-width="1.425cm" style:rel-column-width="5497*"/>
    </style:style>
    <style:style style:name="Таблица5.B" style:family="table-column">
      <style:table-column-properties style:column-width="0.397cm" style:rel-column-width="1529*"/>
    </style:style>
    <style:style style:name="Таблица5.C" style:family="table-column">
      <style:table-column-properties style:column-width="0.866cm" style:rel-column-width="3340*"/>
    </style:style>
    <style:style style:name="Таблица5.D" style:family="table-column">
      <style:table-column-properties style:column-width="1.012cm" style:rel-column-width="3901*"/>
    </style:style>
    <style:style style:name="Таблица5.E" style:family="table-column">
      <style:table-column-properties style:column-width="0.806cm" style:rel-column-width="3106*"/>
    </style:style>
    <style:style style:name="Таблица5.F" style:family="table-column">
      <style:table-column-properties style:column-width="1.379cm" style:rel-column-width="5317*"/>
    </style:style>
    <style:style style:name="Таблица5.G" style:family="table-column">
      <style:table-column-properties style:column-width="0.933cm" style:rel-column-width="3600*"/>
    </style:style>
    <style:style style:name="Таблица5.H" style:family="table-column">
      <style:table-column-properties style:column-width="0.894cm" style:rel-column-width="3447*"/>
    </style:style>
    <style:style style:name="Таблица5.I" style:family="table-column">
      <style:table-column-properties style:column-width="0.256cm" style:rel-column-width="988*"/>
    </style:style>
    <style:style style:name="Таблица5.J" style:family="table-column">
      <style:table-column-properties style:column-width="0.333cm" style:rel-column-width="1282*"/>
    </style:style>
    <style:style style:name="Таблица5.K" style:family="table-column">
      <style:table-column-properties style:column-width="0.258cm" style:rel-column-width="995*"/>
    </style:style>
    <style:style style:name="Таблица5.L" style:family="table-column">
      <style:table-column-properties style:column-width="0.967cm" style:rel-column-width="3727*"/>
    </style:style>
    <style:style style:name="Таблица5.M" style:family="table-column">
      <style:table-column-properties style:column-width="1.196cm" style:rel-column-width="4609*"/>
    </style:style>
    <style:style style:name="Таблица5.N" style:family="table-column">
      <style:table-column-properties style:column-width="0.928cm" style:rel-column-width="3574*"/>
    </style:style>
    <style:style style:name="Таблица5.O" style:family="table-column">
      <style:table-column-properties style:column-width="0.219cm" style:rel-column-width="841*"/>
    </style:style>
    <style:style style:name="Таблица5.P" style:family="table-column">
      <style:table-column-properties style:column-width="1.023cm" style:rel-column-width="3941*"/>
    </style:style>
    <style:style style:name="Таблица5.Q" style:family="table-column">
      <style:table-column-properties style:column-width="4.11cm" style:rel-column-width="15841*"/>
    </style:style>
    <style:style style:name="Таблица5.1" style:family="table-row">
      <style:table-row-properties style:min-row-height="1.005cm" fo:keep-together="auto"/>
    </style:style>
    <style:style style:name="Таблица5.A1" style:family="table-cell">
      <style:table-cell-properties fo:padding-left="0.109cm" fo:padding-right="0.109cm" fo:padding-top="0.18cm" fo:padding-bottom="0.18cm" fo:border="none"/>
    </style:style>
    <style:style style:name="Таблица5.2" style:family="table-row">
      <style:table-row-properties fo:keep-together="auto"/>
    </style:style>
    <style:style style:name="Таблица5.3" style:family="table-row">
      <style:table-row-properties fo:keep-together="auto"/>
    </style:style>
    <style:style style:name="Таблица5.4" style:family="table-row">
      <style:table-row-properties fo:keep-together="auto"/>
    </style:style>
    <style:style style:name="Таблица5.5" style:family="table-row">
      <style:table-row-properties fo:keep-together="auto"/>
    </style:style>
    <style:style style:name="Таблица5.6" style:family="table-row">
      <style:table-row-properties fo:keep-together="auto"/>
    </style:style>
    <style:style style:name="Таблица5.A6" style:family="table-cell">
      <style:table-cell-properties fo:padding-left="0.109cm" fo:padding-right="0.109cm" fo:padding-top="0.18cm" fo:padding-bottom="0.18cm" fo:border-left="none" fo:border-right="none" fo:border-top="none" fo:border-bottom="0.5pt solid #000000"/>
    </style:style>
    <style:style style:name="Таблица5.7" style:family="table-row">
      <style:table-row-properties fo:keep-together="auto"/>
    </style:style>
    <style:style style:name="Таблица5.A7" style:family="table-cell">
      <style:table-cell-properties fo:padding-left="0.109cm" fo:padding-right="0.109cm" fo:padding-top="0.18cm" fo:padding-bottom="0.18cm" fo:border-left="none" fo:border-right="none" fo:border-top="0.5pt solid #000000" fo:border-bottom="none"/>
    </style:style>
    <style:style style:name="Таблица5.8" style:family="table-row">
      <style:table-row-properties fo:keep-together="auto"/>
    </style:style>
    <style:style style:name="Таблица5.9" style:family="table-row">
      <style:table-row-properties fo:keep-together="auto"/>
    </style:style>
    <style:style style:name="Таблица5.10" style:family="table-row">
      <style:table-row-properties fo:keep-together="auto"/>
    </style:style>
    <style:style style:name="Таблица5.11" style:family="table-row">
      <style:table-row-properties fo:keep-together="auto"/>
    </style:style>
    <style:style style:name="Таблица5.12" style:family="table-row">
      <style:table-row-properties fo:keep-together="auto"/>
    </style:style>
    <style:style style:name="Таблица5.13" style:family="table-row">
      <style:table-row-properties fo:keep-together="auto"/>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fo:keep-together="auto"/>
    </style:style>
    <style:style style:name="Таблица5.17" style:family="table-row">
      <style:table-row-properties fo:keep-together="auto"/>
    </style:style>
    <style:style style:name="Таблица5.18" style:family="table-row">
      <style:table-row-properties fo:keep-together="auto"/>
    </style:style>
    <style:style style:name="Таблица5.19" style:family="table-row">
      <style:table-row-properties fo:keep-together="auto"/>
    </style:style>
    <style:style style:name="Таблица5.20" style:family="table-row">
      <style:table-row-properties fo:keep-together="auto"/>
    </style:style>
    <style:style style:name="Таблица5.21" style:family="table-row">
      <style:table-row-properties fo:keep-together="auto"/>
    </style:style>
    <style:style style:name="Таблица5.22" style:family="table-row">
      <style:table-row-properties fo:keep-together="auto"/>
    </style:style>
    <style:style style:name="Таблица5.23" style:family="table-row">
      <style:table-row-properties fo:keep-together="auto"/>
    </style:style>
    <style:style style:name="Таблица5.D23" style:family="table-cell">
      <style:table-cell-properties fo:padding-left="0.109cm" fo:padding-right="0.109cm" fo:padding-top="0.18cm" fo:padding-bottom="0.18cm" fo:border-left="none" fo:border-right="none" fo:border-top="0.5pt solid #000000" fo:border-bottom="0.5pt solid #000000"/>
    </style:style>
    <style:style style:name="Таблица5.24" style:family="table-row">
      <style:table-row-properties fo:keep-together="auto"/>
    </style:style>
    <style:style style:name="Таблица5.G24" style:family="table-cell">
      <style:table-cell-properties style:vertical-align="bottom" fo:padding-left="0.109cm" fo:padding-right="0.109cm" fo:padding-top="0.18cm" fo:padding-bottom="0.18cm" fo:border-left="none" fo:border-right="none" fo:border-top="0.5pt solid #000000" fo:border-bottom="0.5pt solid #000000"/>
    </style:style>
    <style:style style:name="Таблица5.25" style:family="table-row">
      <style:table-row-properties fo:keep-together="auto"/>
    </style:style>
    <style:style style:name="Таблица5.26" style:family="table-row">
      <style:table-row-properties fo:keep-together="auto"/>
    </style:style>
    <style:style style:name="Таблица5.27" style:family="table-row">
      <style:table-row-properties fo:keep-together="auto"/>
    </style:style>
    <style:style style:name="Таблица5.28" style:family="table-row">
      <style:table-row-properties fo:keep-together="auto"/>
    </style:style>
    <style:style style:name="Таблица5.29" style:family="table-row">
      <style:table-row-properties fo:keep-together="auto"/>
    </style:style>
    <style:style style:name="Таблица5.30" style:family="table-row">
      <style:table-row-properties fo:keep-together="auto"/>
    </style:style>
    <style:style style:name="Таблица5.31" style:family="table-row">
      <style:table-row-properties fo:keep-together="auto"/>
    </style:style>
    <style:style style:name="Таблица5.32" style:family="table-row">
      <style:table-row-properties fo:keep-together="auto"/>
    </style:style>
    <style:style style:name="Таблица5.33" style:family="table-row">
      <style:table-row-properties fo:keep-together="auto"/>
    </style:style>
    <style:style style:name="Таблица5.34" style:family="table-row">
      <style:table-row-properties fo:keep-together="auto"/>
    </style:style>
    <style:style style:name="Таблица5.35" style:family="table-row">
      <style:table-row-properties fo:keep-together="auto"/>
    </style:style>
    <style:style style:name="Таблица5.36" style:family="table-row">
      <style:table-row-properties fo:keep-together="auto"/>
    </style:style>
    <style:style style:name="Таблица5.37" style:family="table-row">
      <style:table-row-properties fo:keep-together="auto"/>
    </style:style>
    <style:style style:name="Таблица5.38" style:family="table-row">
      <style:table-row-properties fo:keep-together="auto"/>
    </style:style>
    <style:style style:name="Таблица5.39" style:family="table-row">
      <style:table-row-properties fo:keep-together="auto"/>
    </style:style>
    <style:style style:name="Таблица5.40" style:family="table-row">
      <style:table-row-properties fo:keep-together="auto"/>
    </style:style>
    <style:style style:name="Таблица5.41" style:family="table-row">
      <style:table-row-properties fo:keep-together="auto"/>
    </style:style>
    <style:style style:name="Таблица5.42" style:family="table-row">
      <style:table-row-properties fo:keep-together="auto"/>
    </style:style>
    <style:style style:name="Таблица5.43" style:family="table-row">
      <style:table-row-properties fo:keep-together="auto"/>
    </style:style>
    <style:style style:name="Таблица5.44" style:family="table-row">
      <style:table-row-properties fo:keep-together="auto"/>
    </style:style>
    <style:style style:name="Таблица5.45" style:family="table-row">
      <style:table-row-properties fo:keep-together="auto"/>
    </style:style>
    <style:style style:name="Таблица5.46" style:family="table-row">
      <style:table-row-properties fo:keep-together="auto"/>
    </style:style>
    <style:style style:name="Таблица5.47" style:family="table-row">
      <style:table-row-properties fo:keep-together="auto"/>
    </style:style>
    <style:style style:name="Таблица5.48" style:family="table-row">
      <style:table-row-properties fo:keep-together="auto"/>
    </style:style>
    <style:style style:name="Таблица5.49" style:family="table-row">
      <style:table-row-properties fo:keep-together="auto"/>
    </style:style>
    <style:style style:name="Таблица5.50" style:family="table-row">
      <style:table-row-properties fo:keep-together="auto"/>
    </style:style>
    <style:style style:name="Таблица5.51" style:family="table-row">
      <style:table-row-properties fo:keep-together="auto"/>
    </style:style>
    <style:style style:name="Таблица5.52" style:family="table-row">
      <style:table-row-properties fo:keep-together="auto"/>
    </style:style>
    <style:style style:name="Таблица5.53" style:family="table-row">
      <style:table-row-properties fo:keep-together="auto"/>
    </style:style>
    <style:style style:name="Таблица5.54" style:family="table-row">
      <style:table-row-properties fo:keep-together="auto"/>
    </style:style>
    <style:style style:name="Таблица5.55" style:family="table-row">
      <style:table-row-properties fo:keep-together="auto"/>
    </style:style>
    <style:style style:name="Таблица5.56" style:family="table-row">
      <style:table-row-properties fo:keep-together="auto"/>
    </style:style>
    <style:style style:name="Таблица5.57" style:family="table-row">
      <style:table-row-properties fo:keep-together="auto"/>
    </style:style>
    <style:style style:name="Таблица5.58" style:family="table-row">
      <style:table-row-properties fo:keep-together="auto"/>
    </style:style>
    <style:style style:name="Таблица5.59" style:family="table-row">
      <style:table-row-properties fo:keep-together="auto"/>
    </style:style>
    <style:style style:name="Таблица5.60" style:family="table-row">
      <style:table-row-properties fo:keep-together="auto"/>
    </style:style>
    <style:style style:name="Таблица5.61" style:family="table-row">
      <style:table-row-properties fo:keep-together="auto"/>
    </style:style>
    <style:style style:name="Таблица5.62" style:family="table-row">
      <style:table-row-properties fo:keep-together="auto"/>
    </style:style>
    <style:style style:name="Таблица5.63" style:family="table-row">
      <style:table-row-properties fo:keep-together="auto"/>
    </style:style>
    <style:style style:name="Таблица5.64" style:family="table-row">
      <style:table-row-properties fo:keep-together="auto"/>
    </style:style>
    <style:style style:name="Таблица5.65" style:family="table-row">
      <style:table-row-properties fo:keep-together="auto"/>
    </style:style>
    <style:style style:name="Таблица5.66" style:family="table-row">
      <style:table-row-properties fo:keep-together="auto"/>
    </style:style>
    <style:style style:name="Таблица5.67" style:family="table-row">
      <style:table-row-properties fo:keep-together="auto"/>
    </style:style>
    <style:style style:name="Таблица5.H67" style:family="table-cell">
      <style:table-cell-properties style:vertical-align="bottom" fo:padding-left="0.109cm" fo:padding-right="0.109cm" fo:padding-top="0.18cm" fo:padding-bottom="0.18cm" fo:border-left="none" fo:border-right="none" fo:border-top="none" fo:border-bottom="0.5pt solid #000000"/>
    </style:style>
    <style:style style:name="Таблица5.68" style:family="table-row">
      <style:table-row-properties fo:keep-together="auto"/>
    </style:style>
    <style:style style:name="Таблица5.69" style:family="table-row">
      <style:table-row-properties fo:keep-together="auto"/>
    </style:style>
    <style:style style:name="Таблица5.70" style:family="table-row">
      <style:table-row-properties fo:keep-together="auto"/>
    </style:style>
    <style:style style:name="Таблица5.71" style:family="table-row">
      <style:table-row-properties fo:keep-together="auto"/>
    </style:style>
    <style:style style:name="Таблица5.72" style:family="table-row">
      <style:table-row-properties fo:keep-together="auto"/>
    </style:style>
    <style:style style:name="Таблица5.73" style:family="table-row">
      <style:table-row-properties fo:keep-together="auto"/>
    </style:style>
    <style:style style:name="Таблица5.74" style:family="table-row">
      <style:table-row-properties fo:keep-together="auto"/>
    </style:style>
    <style:style style:name="Таблица5.75" style:family="table-row">
      <style:table-row-properties fo:keep-together="auto"/>
    </style:style>
    <style:style style:name="Таблица5.76" style:family="table-row">
      <style:table-row-properties fo:keep-together="auto"/>
    </style:style>
    <style:style style:name="Таблица5.77" style:family="table-row">
      <style:table-row-properties fo:keep-together="auto"/>
    </style:style>
    <style:style style:name="Таблица5.78" style:family="table-row">
      <style:table-row-properties fo:keep-together="auto"/>
    </style:style>
    <style:style style:name="Таблица5.79" style:family="table-row">
      <style:table-row-properties fo:keep-together="auto"/>
    </style:style>
    <style:style style:name="Таблица5.80" style:family="table-row">
      <style:table-row-properties fo:keep-together="auto"/>
    </style:style>
    <style:style style:name="Таблица5.81" style:family="table-row">
      <style:table-row-properties fo:keep-together="auto"/>
    </style:style>
    <style:style style:name="Таблица5.82" style:family="table-row">
      <style:table-row-properties fo:keep-together="auto"/>
    </style:style>
    <style:style style:name="Таблица5.83" style:family="table-row">
      <style:table-row-properties fo:keep-together="auto"/>
    </style:style>
    <style:style style:name="Таблица5.84" style:family="table-row">
      <style:table-row-properties fo:keep-together="auto"/>
    </style:style>
    <style:style style:name="Таблица5.85" style:family="table-row">
      <style:table-row-properties fo:keep-together="auto"/>
    </style:style>
    <style:style style:name="Таблица5.86" style:family="table-row">
      <style:table-row-properties fo:keep-together="auto"/>
    </style:style>
    <style:style style:name="Таблица5.87" style:family="table-row">
      <style:table-row-properties fo:keep-together="auto"/>
    </style:style>
    <style:style style:name="Таблица5.88" style:family="table-row">
      <style:table-row-properties fo:keep-together="auto"/>
    </style:style>
    <style:style style:name="Таблица5.89" style:family="table-row">
      <style:table-row-properties fo:keep-together="auto"/>
    </style:style>
    <style:style style:name="Таблица5.90" style:family="table-row">
      <style:table-row-properties fo:keep-together="auto"/>
    </style:style>
    <style:style style:name="Таблица5.91" style:family="table-row">
      <style:table-row-properties fo:keep-together="auto"/>
    </style:style>
    <style:style style:name="Таблица5.92" style:family="table-row">
      <style:table-row-properties fo:keep-together="auto"/>
    </style:style>
    <style:style style:name="Таблица5.93" style:family="table-row">
      <style:table-row-properties fo:keep-together="auto"/>
    </style:style>
    <style:style style:name="Таблица6" style:family="table">
      <style:table-properties style:width="17cm" style:rel-width="100%" fo:margin-left="0cm" fo:margin-top="0cm" fo:margin-bottom="0cm" table:align="left" style:writing-mode="lr-tb"/>
    </style:style>
    <style:style style:name="Таблица6.A" style:family="table-column">
      <style:table-column-properties style:column-width="0.109cm" style:rel-column-width="419*"/>
    </style:style>
    <style:style style:name="Таблица6.B" style:family="table-column">
      <style:table-column-properties style:column-width="0.206cm" style:rel-column-width="793*"/>
    </style:style>
    <style:style style:name="Таблица6.C" style:family="table-column">
      <style:table-column-properties style:column-width="16.482cm" style:rel-column-width="63530*"/>
    </style:style>
    <style:style style:name="Таблица6.D" style:family="table-column">
      <style:table-column-properties style:column-width="0.205cm" style:rel-column-width="790*"/>
    </style:style>
    <style:style style:name="Таблица6.1" style:family="table-row">
      <style:table-row-properties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Таблица7" style:family="table">
      <style:table-properties style:width="15.746cm" fo:margin-left="-0.109cm" fo:margin-top="0cm" fo:margin-bottom="0cm" table:align="left" style:writing-mode="lr-tb"/>
    </style:style>
    <style:style style:name="Таблица7.A" style:family="table-column">
      <style:table-column-properties style:column-width="2.752cm"/>
    </style:style>
    <style:style style:name="Таблица7.B" style:family="table-column">
      <style:table-column-properties style:column-width="2.75cm"/>
    </style:style>
    <style:style style:name="Таблица7.C" style:family="table-column">
      <style:table-column-properties style:column-width="0.653cm"/>
    </style:style>
    <style:style style:name="Таблица7.D" style:family="table-column">
      <style:table-column-properties style:column-width="0.6cm"/>
    </style:style>
    <style:style style:name="Таблица7.E" style:family="table-column">
      <style:table-column-properties style:column-width="1.695cm"/>
    </style:style>
    <style:style style:name="Таблица7.F" style:family="table-column">
      <style:table-column-properties style:column-width="1.614cm"/>
    </style:style>
    <style:style style:name="Таблица7.H" style:family="table-column">
      <style:table-column-properties style:column-width="5.084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none"/>
    </style:style>
    <style:style style:name="Таблица7.C3" style:family="table-cell">
      <style:table-cell-properties fo:padding-left="0.109cm" fo:padding-right="0.109cm" fo:padding-top="0.18cm" fo:padding-bottom="0.18cm" fo:border-left="none" fo:border-right="none" fo:border-top="none" fo:border-bottom="0.5pt solid #000000"/>
    </style:style>
    <style:style style:name="Таблица7.C4" style:family="table-cell">
      <style:table-cell-properties fo:padding-left="0.109cm" fo:padding-right="0.109cm" fo:padding-top="0.18cm" fo:padding-bottom="0.18cm" fo:border-left="none" fo:border-right="none" fo:border-top="0.5pt solid #000000" fo:border-bottom="none"/>
    </style:style>
    <style:style style:name="P1" style:family="paragraph" style:parent-style-name="ConsPlusNonformat">
      <style:paragraph-properties fo:text-align="justify" style:justify-single-word="false"/>
      <style:text-properties fo:color="#000000" loext:opacity="100%" style:font-name="Arial1" fo:font-size="13pt" officeooo:paragraph-rsid="000c6b0a" style:font-size-asian="13pt" style:font-size-complex="13pt"/>
    </style:style>
    <style:style style:name="P2" style:family="paragraph" style:parent-style-name="ConsPlusNormal">
      <style:paragraph-properties fo:text-align="justify" style:justify-single-word="false"/>
      <style:text-properties fo:color="#000000" loext:opacity="100%" style:font-name="Arial1" fo:font-size="13pt" officeooo:paragraph-rsid="000c6b0a" style:font-size-asian="13pt" style:font-size-complex="13pt"/>
    </style:style>
    <style:style style:name="P3" style:family="paragraph" style:parent-style-name="ConsPlusNormal">
      <style:paragraph-properties fo:margin-left="0cm" fo:margin-right="0cm" fo:text-align="justify" style:justify-single-word="false" fo:text-indent="0.953cm" style:auto-text-indent="false"/>
      <style:text-properties fo:color="#000000" loext:opacity="100%" style:font-name="Arial1" fo:font-size="13pt" officeooo:paragraph-rsid="000c6b0a" style:font-size-asian="13pt" style:font-size-complex="13pt"/>
    </style:style>
    <style:style style:name="P4" style:family="paragraph" style:parent-style-name="ConsPlusNormal">
      <style:paragraph-properties fo:margin-left="0cm" fo:margin-right="0cm" fo:margin-top="0.282cm" fo:margin-bottom="0cm" style:contextual-spacing="false" fo:text-align="justify" style:justify-single-word="false" fo:text-indent="0.953cm" style:auto-text-indent="false"/>
      <style:text-properties fo:color="#000000" loext:opacity="100%" style:font-name="Arial1" fo:font-size="13pt" officeooo:paragraph-rsid="000c6b0a" style:font-size-asian="13pt" style:font-size-complex="13pt"/>
    </style:style>
    <style:style style:name="P5" style:family="paragraph" style:parent-style-name="ConsPlusNormal">
      <style:paragraph-properties fo:text-align="center" style:justify-single-word="false" fo:orphans="0" fo:widows="0"/>
      <style:text-properties fo:color="#000000" loext:opacity="100%" style:font-name="Arial1" fo:font-size="13pt" officeooo:paragraph-rsid="000c6b0a" style:font-size-asian="13pt" style:font-size-complex="13pt"/>
    </style:style>
    <style:style style:name="P6" style:family="paragraph" style:parent-style-name="ConsPlusNormal">
      <style:text-properties fo:color="#000000" loext:opacity="100%" style:font-name="Arial1" fo:font-size="13pt" officeooo:paragraph-rsid="000c6b0a" style:font-size-asian="13pt" style:font-size-complex="13pt"/>
    </style:style>
    <style:style style:name="P7" style:family="paragraph" style:parent-style-name="ConsPlusNormal">
      <style:paragraph-properties fo:orphans="0" fo:widows="0"/>
      <style:text-properties fo:color="#000000" loext:opacity="100%" style:font-name="Arial1" fo:font-size="13pt" officeooo:paragraph-rsid="000c6b0a" style:font-size-asian="13pt" style:font-size-complex="13pt"/>
    </style:style>
    <style:style style:name="P8" style:family="paragraph" style:parent-style-name="ConsPlusNormal">
      <style:paragraph-properties fo:text-align="end" style:justify-single-word="false"/>
      <style:text-properties fo:color="#000000" loext:opacity="100%" style:font-name="Arial1" fo:font-size="13pt" officeooo:paragraph-rsid="000c6b0a" style:font-size-asian="13pt" style:font-size-complex="13pt"/>
    </style:style>
    <style:style style:name="P9" style:family="paragraph" style:parent-style-name="ConsPlusNormal">
      <style:paragraph-properties fo:text-align="center" style:justify-single-word="false"/>
      <style:text-properties fo:color="#000000" loext:opacity="100%" style:font-name="Arial1" fo:font-size="13pt" fo:font-weight="bold" officeooo:paragraph-rsid="000c6b0a" style:font-size-asian="13pt" style:font-weight-asian="bold" style:font-size-complex="13pt" style:font-weight-complex="bold"/>
    </style:style>
    <style:style style:name="P10" style:family="paragraph" style:parent-style-name="ConsPlusNormal">
      <style:paragraph-properties fo:text-align="justify" style:justify-single-word="false"/>
      <style:text-properties fo:color="#000000" loext:opacity="100%" style:font-name="Arial1" fo:font-size="13pt" officeooo:paragraph-rsid="000c6b0a" fo:background-color="transparent" style:font-size-asian="13pt" style:font-size-complex="13pt"/>
    </style:style>
    <style:style style:name="P11" style:family="paragraph" style:parent-style-name="ConsPlusNormal">
      <style:paragraph-properties fo:margin-left="0cm" fo:margin-right="0cm" fo:text-align="justify" style:justify-single-word="false" fo:text-indent="0.953cm" style:auto-text-indent="false"/>
      <style:text-properties fo:color="#000000" loext:opacity="100%" style:font-name="Arial1" fo:font-size="13pt" officeooo:paragraph-rsid="000c6b0a" fo:background-color="transparent" style:font-size-asian="13pt" style:font-size-complex="13pt"/>
    </style:style>
    <style:style style:name="P12" style:family="paragraph" style:parent-style-name="ConsPlusNormal">
      <style:paragraph-properties fo:margin-left="0cm" fo:margin-right="0cm" fo:margin-top="0.282cm" fo:margin-bottom="0cm" style:contextual-spacing="false" fo:text-align="justify" style:justify-single-word="false" fo:text-indent="0.953cm" style:auto-text-indent="false"/>
      <style:text-properties fo:color="#000000" loext:opacity="100%" style:font-name="Arial1" fo:font-size="13pt" officeooo:paragraph-rsid="000c6b0a" fo:background-color="transparent" style:font-size-asian="13pt" style:font-size-complex="13pt"/>
    </style:style>
    <style:style style:name="P13" style:family="paragraph" style:parent-style-name="ConsPlusNonformat">
      <style:paragraph-properties fo:text-align="justify" style:justify-single-word="false"/>
      <style:text-properties fo:color="#000000" loext:opacity="100%" style:font-name="Arial1" fo:font-size="12pt" officeooo:paragraph-rsid="000c6b0a" style:font-size-asian="12pt" style:font-size-complex="12pt"/>
    </style:style>
    <style:style style:name="P14" style:family="paragraph" style:parent-style-name="ConsPlusNormal">
      <style:paragraph-properties fo:text-align="justify" style:justify-single-word="false"/>
      <style:text-properties fo:color="#000000" loext:opacity="100%" style:font-name="Arial1" fo:font-size="12pt" officeooo:paragraph-rsid="000c6b0a" style:font-size-asian="12pt" style:font-size-complex="12pt"/>
    </style:style>
    <style:style style:name="P15" style:family="paragraph" style:parent-style-name="ConsPlusNormal">
      <style:paragraph-properties fo:margin-top="0.176cm" fo:margin-bottom="0.176cm" style:contextual-spacing="false" fo:text-align="justify" style:justify-single-word="false" fo:padding="0cm" fo:border-left="none" fo:border-right="none" fo:border-top="0.74pt solid #000000" fo:border-bottom="none"/>
      <style:text-properties fo:color="#000000" loext:opacity="100%" style:font-name="Arial1" fo:font-size="12pt" officeooo:paragraph-rsid="000c6b0a" style:font-size-asian="12pt" style:font-size-complex="12pt"/>
    </style:style>
    <style:style style:name="P16" style:family="paragraph" style:parent-style-name="ConsPlusNormal">
      <style:paragraph-properties fo:margin-left="0cm" fo:margin-right="0cm" fo:text-align="justify" style:justify-single-word="false" fo:orphans="0" fo:widows="0" fo:text-indent="0.499cm" style:auto-text-indent="false"/>
      <style:text-properties fo:color="#000000" loext:opacity="100%" style:font-name="Arial1" fo:font-size="12pt" officeooo:paragraph-rsid="000c6b0a" style:font-size-asian="12pt" style:font-size-complex="12pt"/>
    </style:style>
    <style:style style:name="P17" style:family="paragraph" style:parent-style-name="ConsPlusNormal">
      <style:paragraph-properties fo:text-align="justify" style:justify-single-word="false" fo:orphans="0" fo:widows="0"/>
      <style:text-properties fo:color="#000000" loext:opacity="100%" style:font-name="Arial1" fo:font-size="12pt" officeooo:paragraph-rsid="000c6b0a" style:font-size-asian="12pt" style:font-size-complex="12pt"/>
    </style:style>
    <style:style style:name="P18" style:family="paragraph" style:parent-style-name="ConsPlusNormal">
      <style:paragraph-properties fo:text-align="end" style:justify-single-word="false"/>
      <style:text-properties fo:color="#000000" loext:opacity="100%" style:font-name="Arial1" fo:font-size="12pt" officeooo:paragraph-rsid="000c6b0a" style:font-size-asian="12pt" style:font-size-complex="12pt"/>
    </style:style>
    <style:style style:name="P19" style:family="paragraph" style:parent-style-name="ConsPlusNormal">
      <style:paragraph-properties fo:text-align="end" style:justify-single-word="false" fo:orphans="0" fo:widows="0"/>
      <style:text-properties fo:color="#000000" loext:opacity="100%" style:font-name="Arial1" fo:font-size="12pt" officeooo:paragraph-rsid="000c6b0a" style:font-size-asian="12pt" style:font-size-complex="12pt"/>
    </style:style>
    <style:style style:name="P20" style:family="paragraph" style:parent-style-name="ConsPlusNormal">
      <style:text-properties fo:color="#000000" loext:opacity="100%" style:font-name="Arial1" fo:font-size="12pt" officeooo:paragraph-rsid="000c6b0a" style:font-size-asian="12pt" style:font-size-complex="12pt"/>
    </style:style>
    <style:style style:name="P21" style:family="paragraph" style:parent-style-name="ConsPlusNormal">
      <style:paragraph-properties fo:orphans="0" fo:widows="0"/>
      <style:text-properties fo:color="#000000" loext:opacity="100%" style:font-name="Arial1" fo:font-size="12pt" officeooo:paragraph-rsid="000c6b0a" style:font-size-asian="12pt" style:font-size-complex="12pt"/>
    </style:style>
    <style:style style:name="P22" style:family="paragraph" style:parent-style-name="ConsPlusNormal">
      <style:paragraph-properties fo:text-align="center" style:justify-single-word="false" fo:orphans="0" fo:widows="0"/>
      <style:text-properties fo:color="#000000" loext:opacity="100%" style:font-name="Arial1" fo:font-size="12pt" officeooo:paragraph-rsid="000c6b0a" style:font-size-asian="12pt" style:font-size-complex="12pt"/>
    </style:style>
    <style:style style:name="P23" style:family="paragraph" style:parent-style-name="ConsPlusNormal">
      <style:paragraph-properties fo:text-align="end" style:justify-single-word="false" fo:orphans="0" fo:widows="0"/>
      <style:text-properties fo:color="#000000" loext:opacity="100%" style:font-name="Arial1" fo:font-size="11pt" officeooo:paragraph-rsid="000c6b0a" style:font-size-asian="11pt" style:font-size-complex="11pt"/>
    </style:style>
    <style:style style:name="P24" style:family="paragraph" style:parent-style-name="ConsPlusNormal">
      <style:paragraph-properties fo:text-align="center" style:justify-single-word="false" fo:orphans="0" fo:widows="0"/>
      <style:text-properties fo:color="#000000" loext:opacity="100%" style:font-name="Arial1" fo:font-size="11pt" officeooo:paragraph-rsid="000c6b0a" style:font-size-asian="11pt" style:font-size-complex="11pt"/>
    </style:style>
    <style:style style:name="P25" style:family="paragraph" style:parent-style-name="ConsPlusNormal">
      <style:paragraph-properties fo:orphans="0" fo:widows="0"/>
      <style:text-properties fo:color="#000000" loext:opacity="100%" style:font-name="Arial1" fo:font-size="11pt" officeooo:paragraph-rsid="000c6b0a" style:font-size-asian="11pt" style:font-size-complex="11pt"/>
    </style:style>
    <style:style style:name="P26" style:family="paragraph" style:parent-style-name="ConsPlusNormal">
      <style:paragraph-properties fo:margin-left="0cm" fo:margin-right="0cm" fo:text-align="justify" style:justify-single-word="false" fo:orphans="0" fo:widows="0" fo:text-indent="0.499cm" style:auto-text-indent="false"/>
      <style:text-properties fo:color="#000000" loext:opacity="100%" style:font-name="Arial1" fo:font-size="11pt" officeooo:paragraph-rsid="000c6b0a" style:font-size-asian="11pt" style:font-size-complex="11pt"/>
    </style:style>
    <style:style style:name="P27" style:family="paragraph" style:parent-style-name="ConsPlusNormal">
      <style:paragraph-properties fo:text-align="justify" style:justify-single-word="false" fo:orphans="0" fo:widows="0"/>
      <style:text-properties fo:color="#000000" loext:opacity="100%" style:font-name="Arial1" fo:font-size="11pt" officeooo:paragraph-rsid="000c6b0a" style:font-size-asian="11pt" style:font-size-complex="11pt"/>
    </style:style>
    <style:style style:name="P28" style:family="paragraph" style:parent-style-name="ConsPlusNormal">
      <style:paragraph-properties fo:text-align="end" style:justify-single-word="false"/>
      <style:text-properties fo:color="#000000" loext:opacity="100%" style:font-name="Arial1" fo:font-size="9pt" officeooo:paragraph-rsid="000c6b0a" style:font-size-asian="9pt" style:font-size-complex="9pt"/>
    </style:style>
    <style:style style:name="P29" style:family="paragraph" style:parent-style-name="ConsPlusNormal">
      <style:paragraph-properties fo:margin-top="0.176cm" fo:margin-bottom="0.176cm" style:contextual-spacing="false" fo:text-align="start" style:justify-single-word="false" fo:padding="0cm" fo:border-left="none" fo:border-right="none" fo:border-top="0.74pt solid #000000" fo:border-bottom="none"/>
      <style:text-properties fo:color="#000000" loext:opacity="100%" style:font-name="Arial1" fo:font-size="14pt" officeooo:paragraph-rsid="000c6b0a" style:font-size-asian="12.25pt" style:font-size-complex="14pt"/>
    </style:style>
    <style:style style:name="P30" style:family="paragraph" style:parent-style-name="ConsPlusNormal">
      <style:paragraph-properties fo:margin-left="0cm" fo:margin-right="0cm" fo:margin-top="0.282cm" fo:margin-bottom="0cm" style:contextual-spacing="false" fo:text-align="justify" style:justify-single-word="false" fo:text-indent="0.953cm" style:auto-text-indent="false"/>
      <style:text-properties fo:color="#000000" loext:opacity="100%" officeooo:paragraph-rsid="000c6b0a"/>
    </style:style>
    <style:style style:name="P31" style:family="paragraph" style:parent-style-name="ConsPlusNormal" style:list-style-name="">
      <style:paragraph-properties fo:text-align="end" style:justify-single-word="false"/>
      <style:text-properties fo:color="#000000" loext:opacity="100%" style:font-name="Arial1" fo:font-size="13pt" officeooo:paragraph-rsid="000c6b0a" style:font-size-asian="13pt" style:font-size-complex="13pt"/>
    </style:style>
    <style:style style:name="P32" style:family="paragraph" style:parent-style-name="ConsPlusNormal" style:list-style-name="">
      <style:paragraph-properties fo:text-align="end" style:justify-single-word="false"/>
      <style:text-properties fo:color="#000000" loext:opacity="100%" style:font-name="Arial1" fo:font-size="13pt" officeooo:paragraph-rsid="000c6b0a" style:font-size-asian="13pt" style:font-size-complex="13pt"/>
    </style:style>
    <style:style style:name="P33" style:family="paragraph" style:parent-style-name="ConsPlusNormal" style:list-style-name="">
      <style:paragraph-properties fo:text-align="center" style:justify-single-word="false"/>
      <style:text-properties fo:color="#000000" loext:opacity="100%" style:font-name="Arial1" fo:font-size="13pt" fo:font-weight="bold" officeooo:paragraph-rsid="000c6b0a" style:font-size-asian="13pt" style:font-weight-asian="bold" style:font-size-complex="13pt" style:font-weight-complex="bold"/>
    </style:style>
    <style:style style:name="P34" style:family="paragraph" style:parent-style-name="ConsPlusNormal" style:list-style-name="">
      <style:paragraph-properties fo:text-align="center" style:justify-single-word="false"/>
      <style:text-properties fo:color="#000000" loext:opacity="100%" style:font-name="Arial1" fo:font-size="13pt" fo:font-weight="bold" officeooo:paragraph-rsid="000c6b0a" style:font-size-asian="13pt" style:font-weight-asian="bold" style:font-size-complex="13pt" style:font-weight-complex="bold"/>
    </style:style>
    <style:style style:name="P35" style:family="paragraph" style:parent-style-name="ConsPlusNormal">
      <style:paragraph-properties fo:text-align="center" style:justify-single-word="false"/>
      <style:text-properties fo:color="#000000" loext:opacity="100%" style:font-name="Arial1" fo:font-size="13pt" fo:font-weight="bold" officeooo:paragraph-rsid="000c6b0a" style:font-size-asian="13pt" style:font-weight-asian="bold" style:font-size-complex="13pt" style:font-weight-complex="bold"/>
    </style:style>
    <style:style style:name="P36" style:family="paragraph" style:parent-style-name="ConsPlusNormal" style:list-style-name="">
      <style:paragraph-properties fo:text-align="center" style:justify-single-word="false"/>
      <style:text-properties fo:color="#000000" loext:opacity="100%" style:font-name="Arial1" fo:font-size="13pt" fo:font-weight="bold" officeooo:paragraph-rsid="000c6b0a" fo:background-color="transparent" style:font-size-asian="13pt" style:font-weight-asian="bold" style:font-size-complex="13pt" style:font-weight-complex="bold"/>
    </style:style>
    <style:style style:name="P37" style:family="paragraph" style:parent-style-name="ConsPlusNormal">
      <style:paragraph-properties fo:text-align="center" style:justify-single-word="false"/>
      <style:text-properties fo:color="#000000" loext:opacity="100%" style:font-name="Arial1" fo:font-size="13pt" fo:font-weight="bold" officeooo:paragraph-rsid="000c6b0a" fo:background-color="transparent" style:font-size-asian="13pt" style:font-weight-asian="bold" style:font-size-complex="13pt" style:font-weight-complex="bold"/>
    </style:style>
    <style:style style:name="P38" style:family="paragraph" style:parent-style-name="ConsPlusNormal" style:list-style-name="">
      <style:paragraph-properties fo:text-align="end" style:justify-single-word="false"/>
      <style:text-properties fo:color="#000000" loext:opacity="100%" style:font-name="Arial1" fo:font-size="13pt" officeooo:paragraph-rsid="000c6b0a" fo:background-color="transparent" style:font-size-asian="13pt" style:font-size-complex="13pt"/>
    </style:style>
    <style:style style:name="P39" style:family="paragraph" style:parent-style-name="ConsPlusNormal" style:list-style-name="">
      <style:paragraph-properties fo:text-align="end" style:justify-single-word="false"/>
      <style:text-properties fo:color="#000000" loext:opacity="100%" style:font-name="Arial1" fo:font-size="9pt" officeooo:paragraph-rsid="000c6b0a" style:font-size-asian="9pt" style:font-size-complex="9pt"/>
    </style:style>
    <style:style style:name="P40" style:family="paragraph" style:parent-style-name="ConsPlusNormal" style:list-style-name="">
      <style:paragraph-properties fo:text-align="end" style:justify-single-word="false"/>
      <style:text-properties fo:color="#000000" loext:opacity="100%" style:font-name="Arial1" fo:font-size="12pt" officeooo:paragraph-rsid="000c6b0a" style:font-size-asian="12pt" style:font-size-complex="12pt"/>
    </style:style>
    <style:style style:name="P41" style:family="paragraph" style:parent-style-name="ConsPlusNormal">
      <style:paragraph-properties fo:margin-top="0.176cm" fo:margin-bottom="0.176cm" style:contextual-spacing="false" fo:text-align="justify" style:justify-single-word="false" fo:padding="0cm" fo:border-left="none" fo:border-right="none" fo:border-top="0.74pt solid #000000" fo:border-bottom="none"/>
      <style:text-properties fo:color="#000000" loext:opacity="100%" style:font-name="Arial1" fo:font-size="14pt" officeooo:paragraph-rsid="000c6b0a" style:font-size-asian="12.25pt" style:font-size-complex="14pt"/>
    </style:style>
    <style:style style:name="T1" style:family="text">
      <style:text-properties style:text-position="super 58%"/>
    </style:style>
    <style:style style:name="T2" style:family="text">
      <style:text-properties style:font-name="Arial1" fo:font-size="13pt" style:font-size-asian="13pt" style:font-size-complex="13pt"/>
    </style:style>
    <style:style style:name="T3"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ПРАВИТЕЛЬСТВО САМАРСКОЙ ОБЛАСТИ</text:h>
      <text:p text:style-name="P9"/>
      <text:p text:style-name="P9">ПОСТАНОВЛЕНИЕ</text:p>
      <text:p text:style-name="P9">от 14 июня 2018 г. N 327</text:p>
      <text:p text:style-name="P9"/>
      <text:p text:style-name="P9">ОБ УТВЕРЖДЕНИИ ПОРЯДКА ОРГАНИЗАЦИИ МЕРОПРИЯТИЙ</text:p>
      <text:p text:style-name="P9">ПРИ ОСУЩЕСТВЛЕНИИ ДЕЯТЕЛЬНОСТИ ПО ОБРАЩЕНИЮ С ЖИВОТНЫМИ</text:p>
      <text:p text:style-name="P9">БЕЗ ВЛАДЕЛЬЦЕВ НА ТЕРРИТОРИИ САМАРСКОЙ ОБЛАСТИ</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7"/>
          </table:table-cell>
          <table:table-cell table:style-name="Таблица1.B1" office:value-type="string">
            <text:p text:style-name="P7"/>
          </table:table-cell>
          <table:table-cell table:style-name="Таблица1.C1" office:value-type="string">
            <text:p text:style-name="P5">Список изменяющих документов</text:p>
            <text:p text:style-name="P5">(в ред. Постановлений Правительства Самарской области от 24.08.2018 N 498,</text:p>
            <text:p text:style-name="P5">от 11.02.2019 N 59, от 08.05.2019 N 280, от 05.12.2019 N 886,</text:p>
            <text:p text:style-name="P5">от 22.04.2020 N 278, от 09.06.2022 N 426)</text:p>
          </table:table-cell>
          <table:table-cell table:style-name="Таблица1.B1" office:value-type="string">
            <text:p text:style-name="P5"/>
          </table:table-cell>
        </table:table-row>
      </table:table>
      <text:p text:style-name="P2"/>
      <text:p text:style-name="P3">В соответствии с Законом Самарской области "О наделении органов местного самоуправления на территории Самарской области отдельными государственными полномочиями по организации мероприятий при осуществлении деятельности по обращению с животными без владельцев" Правительство Самарской области постановляет:</text:p>
      <text:p text:style-name="P2">(в ред. Постановления Правительства Самарской области от 08.05.2019 N 280)</text:p>
      <text:p text:style-name="P4">1. Утвердить прилагаемый Порядок организации мероприятий при осуществлении деятельности по обращению с животными без владельцев на территории Самарской области.</text:p>
      <text:p text:style-name="P2">(в ред. Постановления Правительства Самарской области от 08.05.2019 N 280)</text:p>
      <text:p text:style-name="P4">2. Контроль за выполнением настоящего Постановления возложить на департамент ветеринарии Самарской области.</text:p>
      <text:p text:style-name="P4">3. Опубликовать настоящее Постановление в средствах массовой информации.</text:p>
      <text:p text:style-name="P4">4. Настоящее Постановление вступает в силу со дня его официального опубликования.</text:p>
      <text:p text:style-name="P2"/>
      <text:p text:style-name="P8">Врио первого вице-губернатора - председателя</text:p>
      <text:p text:style-name="P8">Правительства Самарской области</text:p>
      <text:p text:style-name="P8">А.П.НЕФЕДОВ</text:p>
      <text:p text:style-name="P2"/>
      <text:p text:style-name="P2"/>
      <text:p text:style-name="P2"/>
      <text:p text:style-name="P2"/>
      <text:p text:style-name="P2"/>
      <text:h text:style-name="P31" text:outline-level="1">Утвержден</text:h>
      <text:p text:style-name="P8">Постановлением</text:p>
      <text:p text:style-name="P8"><text:soft-page-break/>Правительства Самарской области</text:p>
      <text:p text:style-name="P8">от 14 июня 2018 г. N 327</text:p>
      <text:p text:style-name="P2"/>
      <text:p text:style-name="P9"><text:bookmark text:name="Par35"/>ПОРЯДОК</text:p>
      <text:p text:style-name="P9">ОРГАНИЗАЦИИ МЕРОПРИЯТИЙ ПРИ ОСУЩЕСТВЛЕНИИ ДЕЯТЕЛЬНОСТИ</text:p>
      <text:p text:style-name="P9">ПО ОБРАЩЕНИЮ С ЖИВОТНЫМИ БЕЗ ВЛАДЕЛЬЦЕВ НА ТЕРРИТОРИИ</text:p>
      <text:p text:style-name="P9">САМАРСКОЙ ОБЛАСТИ</text:p>
      <text:p text:style-name="P6"/>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7"/>
          </table:table-cell>
          <table:table-cell table:style-name="Таблица2.B1" office:value-type="string">
            <text:p text:style-name="P7"/>
          </table:table-cell>
          <table:table-cell table:style-name="Таблица2.C1" office:value-type="string">
            <text:p text:style-name="P5">Список изменяющих документов</text:p>
            <text:p text:style-name="P5">(в ред. Постановлений Правительства Самарской области от 05.12.2019 N 886,</text:p>
            <text:p text:style-name="P5">от 22.04.2020 N 278, от 09.06.2022 N 426)</text:p>
          </table:table-cell>
          <table:table-cell table:style-name="Таблица2.B1" office:value-type="string">
            <text:p text:style-name="P5"/>
          </table:table-cell>
        </table:table-row>
      </table:table>
      <text:p text:style-name="P2"/>
      <text:h text:style-name="P33" text:outline-level="2">1. Общие положения</text:h>
      <text:p text:style-name="P2"/>
      <text:p text:style-name="P3">1.1. Настоящий Порядок организации мероприятий при осуществлении деятельности по обращению с животными без владельцев на территории Самарской области (далее - Порядок) разработан в соответствии с действующим законодательством.</text:p>
      <text:p text:style-name="P4"><text:bookmark text:name="Par46"/>1.2. Настоящий Порядок устанавливает требования к осуществлению на территории Самарской области мероприятий по отлову, содержанию, возврату владельцам потерявшихся животных или отловленных животных без владельцев, передаче отловленных животных без владельцев заинтересованным гражданам и организациям, эвтаназии животных без владельцев и утилизации или уничтожению их трупов, а также <text:span text:style-name="T3">возврату животных без владельцев, содержащихся в приютах для животных, на прежние места их обитания.</text:span></text:p>
      <text:p text:style-name="P4">Настоящий Порядок направлен на реализацию законных прав и свобод граждан, обеспечение санитарно-эпидемиологического и ветеринарного благополучия в целях предупреждения причинения вреда жизни или здоровью человека, предупреждения эпидемии, а также предупреждения и ликвидации болезней животных, защиты населения от болезней, общих для человека и животных, предотвращения причинения вреда имуществу граждан, имуществу юридических лиц, предотвращения нанесения ущерба объектам животного мира и среде их обитания.</text:p>
      <text:p text:style-name="P4">При регулировании численности животных без владельцев необходимо учитывать биологические закономерности, социально-нравственные аспекты, требования гуманности и применять современные технологии, исключающие убийство животных и жестокое обращение с ними.</text:p>
      <text:p text:style-name="P4">1.3. Организацию мероприятий, указанных в пункте 1.2 настоящего Порядка, осуществляет уполномоченный орган.</text:p>
      <text:p text:style-name="P4">1.4. Мероприятия по отлову животных без владельцев, в том числе их транспортировке, содержанию животных без владельцев, возврату владельцам потерявшихся животных или отловленных животных без владельцев, передаче отловленных животных без владельцев <text:soft-page-break/>заинтересованным гражданам и организациям, возврату животных без владельцев, содержащихся в приютах для животных, на прежние места их обитания, а также эвтаназии животных без владельцев и утилизации или уничтожению их трупов осуществляют юридические лица и индивидуальные предприниматели, определенные уполномоченным органом в соответствии с действующим законодательством.</text:p>
      <text:p text:style-name="P4">Юридические лица и индивидуальные предприниматели заключают муниципальный контракт (договор) с уполномоченным органом в соответствии с действующим законодательством по результатам проведенных конкурсных процедур для обеспечения муниципальных нужд и (или) посредством заключенных прямых контрактов (договоров).</text:p>
      <text:p text:style-name="P4">Уполномоченный орган размещает в информационно-телекоммуникационной сети Интернет информацию о порядке подачи обращений (заявки) об отлове животных без владельцев, сведения о юридических лицах и индивидуальных предпринимателях, осуществляющих мероприятия по отлову, контактные данные приютов для животных.</text:p>
      <text:p text:style-name="P2">(абзац введен Постановлением Правительства Самарской области от 09.06.2022 N 426)</text:p>
      <text:p text:style-name="P4">1.5. Мероприятия, указанные в пункте 1.2 настоящего Порядка, основываются на принципах гуманного отношения к животным и соблюдения норм общественной нравственности.</text:p>
      <text:p text:style-name="P2"/>
      <text:h text:style-name="P33" text:outline-level="2">2. Основные понятия и их определения, используемые для целей</text:h>
      <text:p text:style-name="P9">настоящего Порядка</text:p>
      <text:p text:style-name="P2"/>
      <text:p text:style-name="P3">Для целей настоящего Порядка применяются следующие термины и определения:</text:p>
      <text:p text:style-name="P4">животное без владельца - животное (собаки и кошки), которое не имеет владельца или владелец которого неизвестен. К животным без владельцев не относятся животные, которые временно находятся на привязи около зданий, строений, сооружений;</text:p>
      <text:p text:style-name="P4">владелец животного - это физическое или юридическое лицо, которому животное принадлежит на праве собственности или законном основании;</text:p>
      <text:p text:style-name="P4">отлов животных без владельцев - комплекс мероприятий по отлову (поимке) и транспортировке животного без владельца с целью немедленной передачи (перемещения) в приют для животных;</text:p>
      <text:p text:style-name="P4">приют для животных - государственное или муниципальное учреждение, негосударственная коммерческая и некоммерческая организация, а также индивидуальные предприниматели, осуществляющие деятельность по содержанию животных на территории Самарской области, во владении или пользовании которых находятся отдельно расположенные и предназначенные для содержания животных здания, строения и сооружения (далее - имущественный комплекс). Приют представляет собой имущественный комплекс, специально предназначенный и оборудованный для содержания <text:soft-page-break/>животных без владельцев, животных, от права собственности на которых владельцы животных отказались, осуществления мероприятий по стерилизации (кастрации) животных без владельцев, их учету, идентификации (чипирование, мечение неснимаемыми и несмываемыми метками (бирки, клипсы), вакцинации, передержке и карантину, а также по оказанию животным ветеринарной помощи и других мероприятий в соответствии с требованиями действующего законодательства. Порядок организации деятельности приютов для животных, а также нормы содержания животных в них устанавливаются в соответствии с действующим законодательством;</text:p>
      <text:p text:style-name="P2">(в ред. Постановления Правительства Самарской области от 09.06.2022 N 426)</text:p>
      <text:p text:style-name="P4">уполномоченный орган - орган местного самоуправления муниципального района или городского округа Самарской области, в установленном порядке уполномоченный на решение вопросов по регулированию численности животных без владельцев и по осуществлению деятельности по обращению с животными без владельцев на данной территории;</text:p>
      <text:p text:style-name="P4">жестокое обращение с животными без владельцев - побои, истязания, нарушение зоотехнических, зоогигиенических, ветеринарно-санитарных норм и правил, иное действие (бездействие), влекущее увечье, травму, истощение от длительного голодания или гибель животных, жестокое умерщвление животных, а также иные действия, противоречащие установленным законодательством правилам и принятым в обществе нормам гуманного отношения к животным;</text:p>
      <text:p text:style-name="P4">жестокое умерщвление животных без владельцев - лишение жизни животных без применения предназначенных для этого ветеринарных препаратов (в том числе наркотических), зарегистрированных в Российской Федерации, физическими или химическими способами, не предотвращающими страх и боль;</text:p>
      <text:p text:style-name="P4">стерилизация (кастрация) животных без владельцев - хирургическая операция, проводимая ветеринарным специалистом под наркозом или анестезией, с целью лишения животного возможности иметь потомство;</text:p>
      <text:p text:style-name="P4">специализированная организация - индивидуальные предприниматели, юридические лица, укомплектованные оборудованием и средствами, необходимыми для осуществления соответствующей деятельности (если соответствующие цели и задачи предусмотрены ее уставными документами), уполномоченные на выполнение работ по отлову (поимке) и транспортировке животных без владельцев в приют для животных;</text:p>
      <text:p text:style-name="P4">оборудование и средства - специализированное оборудование, инвентарь, инструмент и средства для выполнения работ по отлову животных без владельцев, в том числе способы и средства для временного обездвиживания животного;</text:p>
      <text:p text:style-name="P4">ветеринарный специалист - специалист в области ветеринарии в соответствии с действующим законодательством;</text:p>
      <text:p text:style-name="P4">эвтаназия - быстрое и безболезненное умерщвление животного без <text:soft-page-break/>владельца гуманным способом, не вызывающим у него ощущения тревоги или страха, ветеринарным специалистом с применением предназначенных для этого обезболивающих ветеринарных препаратов, зарегистрированных в соответствии с федеральным законодательством;</text:p>
      <text:p text:style-name="P4">карантинное помещение (блок карантина) - специально отведенное помещение для временного содержания (размещения) животных без владельцев в целях выявления болезней в приюте для животных.</text:p>
      <text:p text:style-name="P2"/>
      <text:h text:style-name="P33" text:outline-level="2">3. Отлов животных без владельцев</text:h>
      <text:p text:style-name="P2"/>
      <text:p text:style-name="P3">3.1. Отлов животных без владельцев производится в целях регулирования их численности, возвращения владельцам животных, профилактики инфекционных заболеваний, обеспечения общественного порядка.</text:p>
      <text:p text:style-name="P4">3.2. Отлов животных без владельцев производится специализированной организацией на основании заказа-наряда на отлов животных без владельцев, выданного уполномоченным органом, по форме согласно приложению 1 к настоящему Порядку на основании обращений (заявки) на отлов животных без владельцев в письменной или электронной форме или посредством телефонной связи заявителей (далее - обращение), органов государственной власти, подразделений полиции, а также в рамках плановых мероприятий по отлову животных без владельцев в соответствии с условиями муниципального контракта (договора), заключенного с уполномоченным органом. Заказ-наряд на отлов животных без владельцев подписывается специализированной организацией после его получения.</text:p>
      <text:p text:style-name="P2">(в ред. Постановления Правительства Самарской области от 09.06.2022 N 426)</text:p>
      <text:p text:style-name="P4">Физические и юридические лица обязаны сообщать о нахождении животных без владельцев, не имеющих неснимаемых и несмываемых меток (идентификационных меток), на территориях или объектах, находящихся в собственности или пользовании таких лиц, в уполномоченный орган и обеспечивать доступ на указанные территории или объекты представителям специализированной организации, проводящим отлов животных без владельцев.</text:p>
      <text:p text:style-name="P2">(в ред. Постановления Правительства Самарской области от 22.04.2020 N 278)</text:p>
      <text:p text:style-name="P4">Отлов животных без владельцев основывается на принципах гуманного отношения к ним и проводится с применением приспособлений, препаратов и материалов, исключающих травмы, увечья и гибель животных, и соблюдением норм общественной нравственности, порядка и спокойствия населения.</text:p>
      <text:p text:style-name="P4"><text:bookmark text:name="Par83"/>Отлов животных без владельцев на закрытых (имеющих ограждение) территориях предприятий и организаций, принадлежащих юридическим лицам, индивидуальным предпринимателям и гражданам, за исключением социально значимых объектов, проводится за счет собственников <text:soft-page-break/>(арендодателей) данных территорий на основании контрактов (договоров), самостоятельно заключаемых собственниками (арендодателями) данных территорий, без заказа-наряда, оформленного уполномоченным органом.</text:p>
      <text:p text:style-name="P2">(абзац введен Постановлением Правительства Самарской области от 09.06.2022 N 426)</text:p>
      <text:p text:style-name="P4">3.3. Обращение заявителя об отлове животных без владельцев регистрируется уполномоченным органом в день поступления обращения в специальном журнале (ведение журнала возможно в электронной форме) с указанием сведений о заявителе (фамилия, имя, отчество (последнее при наличии) наименование организации, адрес места жительства (места пребывания) гражданина (по согласованию) или места нахождения организации, контактный телефон, электронная почта).</text:p>
      <text:p text:style-name="P4">Уполномоченный орган разрабатывает самостоятельно форму журнала (бланка) и назначает должностное лицо, ответственное за ведение данного журнала.</text:p>
      <text:p text:style-name="P4">В случае если в обращении на отлов животного без владельца заявитель не указал свою фамилию, имя, отчество (последнее при наличии), адрес отлова, а также если обращение не содержит просьбу произвести отлов животного без владельца, заказ-наряд не может быть оформлен.</text:p>
      <text:p text:style-name="P2">(абзац введен Постановлением Правительства Самарской области от 09.06.2022 N 426)</text:p>
      <text:p text:style-name="P4">Обращение на отлов стерилизованных животных без владельцев, имеющих неснимаемые или несмываемые метки и проявляющих немотивированную агрессивность в отношении других животных или человека, подаются с приложением документального подтверждения (при наличии) проявления такими животными немотивированной агрессивности.</text:p>
      <text:p text:style-name="P2">(абзац введен Постановлением Правительства Самарской области от 09.06.2022 N 426)</text:p>
      <text:p text:style-name="P4">3.4. Заказ-наряд на отлов животных без владельцев в соответствии с плановыми мероприятиями по отлову животных без владельцев оформляется уполномоченным органом согласно утверждаемому им графику проведения планового отлова животных без владельцев на территории соответствующего муниципального района, городского округа Самарской области. График проведения планового отлова животных без владельцев утверждается уполномоченным органом самостоятельно.</text:p>
      <text:p text:style-name="P4">Плановый отлов животных без владельцев проводится в случаях отсутствия обращения заявителей, повторных отработок ранее выданных заказов-нарядов (при необходимости) без оформления нового заказа-наряда, в рамках подготовки проведения культурно-массовых мероприятий.</text:p>
      <text:p text:style-name="P2">(абзац введен Постановлением Правительства Самарской области от 09.06.2022 N 426)</text:p>
      <text:p text:style-name="P4">Заказ-наряд на отлов животных без владельцев на основании письменных обращений заявителей выдается уполномоченным органом в двухдневный срок со дня поступления такого обращения.</text:p>
      <text:p text:style-name="P4"><text:soft-page-break/>Специализированная организация осуществляет выезд по отлову животных без владельцев в соответствии с оформленным и выданным уполномоченным органом заказом-нарядом на отлов животных без владельцев на основании проведения плановых мероприятий в течение 96 часов с момента поступления указанного заказа-наряда в специализированную организацию.</text:p>
      <text:p text:style-name="P2">(абзац введен Постановлением Правительства Самарской области от 09.06.2022 N 426)</text:p>
      <text:p text:style-name="P4">Специализированная организация осуществляет выезд по отлову животных без владельцев в соответствии с оформленным и выданным уполномоченным органом заказом-нарядом на отлов животных без владельцев на основании обращений заявителей в течение 48 часов с момента поступления указанного заказа-наряда в специализированную организацию.</text:p>
      <text:p text:style-name="P2">(абзац введен Постановлением Правительства Самарской области от 09.06.2022 N 426)</text:p>
      <text:p text:style-name="P4">3.5. Специализированная организация за три дня до проведения плановых мероприятий по отлову животных без владельцев обязана проинформировать население через средства массовой информации и (или) иными способами (размещение информации на доске объявлений, в информационно-телекоммуникационной сети Интернет и др.) о местах и сроках отлова животных без владельцев.</text:p>
      <text:p text:style-name="P4">Отлов животных без владельцев на основании обращений может производиться в присутствии заявителя (его представителя), заранее оповещенного о проведении отлова по указанному им контактному телефону.</text:p>
      <text:p text:style-name="P2">(в ред. Постановления Правительства Самарской области от 09.06.2022 N 426)</text:p>
      <text:p text:style-name="P4">3.6. Бригада по отлову животных без владельцев должна состоять не менее чем из двух человек.</text:p>
      <text:p text:style-name="P4">3.7. Сотрудники специализированной организации, проводящие отлов животных без владельцев, вакцинируются против бешенства в соответствии с санитарными правилами и нормами СанПиН 3.3686-21 "Санитарно-эпидемиологические требования по профилактике инфекционных болезней", утвержденными постановлением Главного государственного санитарного врача Российской Федерации от 28.01.2021 N 4.</text:p>
      <text:p text:style-name="P2">(в ред. Постановления Правительства Самарской области от 09.06.2022 N 426)</text:p>
      <text:p text:style-name="P4">Отлов животных без владельцев осуществляется сотрудниками специализированной организации - совершеннолетними гражданами, не состоящими на учете в психоневрологическом и наркологическом диспансерах.</text:p>
      <text:p text:style-name="P4">3.8. Сотрудники специализированной организации, проводящие отлов животных без владельцев, должны быть укомплектованы всеми необходимыми средствами для отлова животных без владельцев.</text:p>
      <text:p text:style-name="P4"><text:soft-page-break/>3.9. Работы по отлову животных без владельцев должны проводиться в специальной одежде со светоотражающими полосками и надписью со стороны спины, указывающей название и телефонный номер специализированной организации. Спецодежда должна регулярно подвергаться обеззараживанию и стирке.</text:p>
      <text:p text:style-name="P4">3.10. При проведении отлова животных без владельцев запрещается:</text:p>
      <text:p text:style-name="P4">1) отлавливать их в присутствии несовершеннолетних, за исключением случаев, когда поведение животных угрожает жизни или здоровью человека (людей) и представляет общественную опасность;</text:p>
      <text:p text:style-name="P4">2) отлавливать их на огороженных территориях земельных участков частных домовладений без заявления или разрешения владельцев данных территорий и (или) домовладельцев, а также отлавливать их за счет средств заявителей, кроме случая, указанного в абзаце 4 пункта 3.2 настоящего Порядка;</text:p>
      <text:p text:style-name="P2">(пп. 2 в ред. Постановления Правительства Самарской области от 09.06.2022 N 426)</text:p>
      <text:p text:style-name="P4">3) снимать с привязи животных, временно оставленных у входа в организацию, учреждение, предприятие и в общественных местах;</text:p>
      <text:p text:style-name="P4">4) в случае применения для их отлова средств обездвиживания - стрелять по неясно видимой цели, в кустах, при плохом освещении, в условиях ограниченной видимости или в ночное время, вдоль узких пространств, в местах возможного появления посторонних лиц для обеспечения безопасности граждан;</text:p>
      <text:p text:style-name="P4">5) применять в отношении их огнестрельное оружие;</text:p>
      <text:p text:style-name="P4">6) отлавливать их при отсутствии заказа-наряда на отлов животных без владельцев, за исключением случаев, требующих безотлагательных мер (угроза жизни или здоровью человека (людей) или животного);</text:p>
      <text:p text:style-name="P4">7) сотрудникам специализированных организаций присваивать себе отловленных животных и передавать их гражданам и организациям, не являющимся их владельцами, иным образом распоряжаться такими животными без владельцев, самостоятельно изымать их из домов (квартир, помещений) или из огражденной территории домовладений без согласия собственников (владельцев);</text:p>
      <text:p text:style-name="P4">8) применять способы и технические приспособления, которые могут привести к их гибели, травмам, увечьям, а также препараты, опасные для их жизни и здоровья;</text:p>
      <text:p text:style-name="P4">9) отлавливать стерилизованных животных без владельцев, имеющих неснимаемые или несмываемые метки, за исключением животных без владельцев, проявляющих немотивированную агрессивность в отношении других животных или человека, а также животных без владельцев, в отношении которых окончен срок иммунизации;</text:p>
      <text:p text:style-name="P4">10) совершать иные действия (бездействие), нарушающие требования <text:soft-page-break/>действующего законодательства по обеспечению безопасности населения и гуманного, ответственного обращения с животными.</text:p>
      <text:p text:style-name="P4">3.11. Отловленные животные без владельцев подлежат доставке и немедленной передаче в приют для животных. Приют для животных может быть как самостоятельной организацией, так и структурным подразделением специализированной организации или входить в ее состав, принадлежать специализированной организации.</text:p>
      <text:p text:style-name="P4">Специализированная организация, осуществляющая отлов животных без владельцев, обязана вести цветную видеозапись (видеофиксацию) процесса отлова животных без владельцев и бесплатно предоставлять по требованию уполномоченному органу или органу исполнительной власти Самарской области, осуществляющему полномочия по организации проведения на территории Самарской области деятельности по обращению с животными без владельцев, копии этой видеозаписи (видеофиксации).</text:p>
      <text:p text:style-name="P2">(в ред. Постановления Правительства Самарской области от 09.06.2022 N 426)</text:p>
      <text:p text:style-name="P4">Видеозапись (видеофиксация) процесса отлова должна составлять не менее 15 секунд на каждое животное без владельца.</text:p>
      <text:p text:style-name="P2">(абзац введен Постановлением Правительства Самарской области от 09.06.2022 N 426)</text:p>
      <text:p text:style-name="P4">Специализированная организация, осуществляющая отлов животных без владельцев, несет ответственность за их жизнь и здоровье.</text:p>
      <text:p text:style-name="P4">В случае смерти животного без владельца в процессе отлова исследование трупа животного без владельца для установления причины гибели проводится за счет специализированной организации. Решение об оплате работы по отлову животного без владельца на основании полученных результатов принимается уполномоченным органом самостоятельно.</text:p>
      <text:p text:style-name="P2">(абзац введен Постановлением Правительства Самарской области от 09.06.2022 N 426)</text:p>
      <text:p text:style-name="P4">3.12. После проведения отлова в тот же день составляется акт отлова животных без владельцев по форме согласно приложению 2 к настоящему Порядку с указанием фактического количества отловленных животных без владельцев.</text:p>
      <text:p text:style-name="P4">Акт отлова животных без владельцев подписывается законными представителями специализированной организации и уполномоченного органа.</text:p>
      <text:p text:style-name="P4">3.13. Документация о животных без владельцев и проведенных с ними мероприятиях, в том числе видеозаписи (видеофиксации) процессов отлова животных без владельцев, подлежат обязательному хранению в специализированной организации не менее трех лет.</text:p>
      <text:p text:style-name="P2"/>
      <text:h text:style-name="P33" text:outline-level="2">4. Транспортировка отловленных животных без владельцев</text:h>
      <text:p text:style-name="P2"/>
      <text:p text:style-name="P3">4.1. Транспортировка отловленных животных без владельцев в приют для <text:soft-page-break/>животных производится автотранспортным средством специализированной организации, предназначенным для перевозки животных, оснащенным специальными техническими приспособлениями, исключающими возможность травматизма людей и животных и обеспечивающими безопасность людей и гуманное обращение с животными, питьевой водой для животных без владельцев, аптечкой для оказания экстренной помощи человеку, пострадавшему в процессе отлова.</text:p>
      <text:p text:style-name="P4"><text:bookmark text:name="Par135"/>4.2. Автотранспортное средство, на котором осуществляется транспортировка отловленных животных без владельцев, должно быть в технически исправном состоянии и иметь ясно читаемые надписи, содержащие сведения о юридическом лице (наименование организации (учреждения, предприятия) и контактный телефон) или индивидуальном предпринимателе (фамилия, имя, отчество (при наличии) и контактный телефон), уполномоченных на выполнение работ по отлову (поимке) и транспортировке животных без владельцев в приют для животных.</text:p>
      <text:p text:style-name="P4">Автотранспортное средство для транспортировки животных без владельцев должно иметь отдельный, изолированный от кабины водителя закрытый отсек либо фургон, оборудованный раздельными клетками (отсеками) для животных разного вида, пола, размера, возраста. Транспортировка животных без владельцев осуществляется в комфортных условиях.</text:p>
      <text:p text:style-name="P4">Предельное количество перевозимых отловленных животных без владельцев должно определяться из расчета на одно животное весом 20 кг не менее 0,6 м<text:span text:style-name="T1">2</text:span> пространства отсека либо фургона для транспортировки животных автотранспортного средства.</text:p>
      <text:p text:style-name="P4">4.3. Автотранспортное средство для перевозки животных ежедневно по окончании работ по отлову животных без владельцев подвергается очистке и дезинфекции.</text:p>
      <text:p text:style-name="P4"><text:bookmark text:name="Par139"/>4.4. При погрузке, транспортировке и выгрузке отловленных животных без владельцев должны использоваться устройства и приемы, исключающие возможность травмирования, увечья и гибель таких животных.</text:p>
      <text:p text:style-name="P4">4.5. Перевозка животных без владельцев должна осуществляться в соответствии с ветеринарным законодательством Российской Федерации.</text:p>
      <text:p text:style-name="P2"/>
      <text:h text:style-name="P33" text:outline-level="2">5. Содержание, идентификация и учет отловленных животных</text:h>
      <text:p text:style-name="P9">без владельцев</text:p>
      <text:p text:style-name="P2"/>
      <text:p text:style-name="P3">5.1. После поступления отловленных животных без владельцев в приют для животных осуществляется незамедлительный клинический осмотр и оценка состояния здоровья ветеринарным специалистом, а также обязательная идентификация (чипирование, мечение неснимаемыми и несмываемыми метками (бирки, клипсы)) всех поступивших животных без владельцев.</text:p>
      <text:p text:style-name="P4">В ходе клинического осмотра определяется общее состояние здоровья <text:soft-page-break/>животного без владельца, наличие или отсутствие внешних признаков инфекционных заболеваний, травм, признаков жестокого обращения с животным, признаков наличия у животного владельца, а также устанавливается необходимость оказания животному неотложной ветеринарной помощи.</text:p>
      <text:p text:style-name="P4">Результаты клинического осмотра регистрируются в журнале (с оформлением карточки учета животных без владельцев по форме согласно приложению 3 к настоящему Порядку).</text:p>
      <text:p text:style-name="P4">Ветеринарный специалист, проводящий клинический осмотр и оценку состояния здоровья животных без владельцев и их лечение, вакцинируется против бешенства в соответствии с санитарными правилами и нормами СанПиН 3.3686-21 "Санитарно-эпидемиологические требования по профилактике инфекционных болезней", утвержденными постановлением Главного государственного санитарного врача Российской Федерации от 28.01.2021 N 4.</text:p>
      <text:p text:style-name="P2">(в ред. Постановления Правительства Самарской области от 09.06.2022 N 426)</text:p>
      <text:p text:style-name="P4">Лечение животных без владельцев может осуществляться в приюте для животных при наличии в нем необходимого оборудования, лекарственных препаратов, условий и ветеринарного специалиста либо в ветеринарном учреждении (клинике), с которым заключен соответствующий договор на оказание ветеринарных услуг, зарегистрированном в соответствии с действующим законодательством.</text:p>
      <text:p text:style-name="P4">5.2. После клинического осмотра и оценки состояния здоровья животных без владельцев в случае необходимости оказания им неотложной ветеринарной помощи животным без владельцев немедленно проводят вынужденную вакцинацию против бешенства в соответствии с инструкцией по применению антирабической вакцины, и все отловленные животные без владельцев помещаются в карантинное помещение (блок карантина) приюта для животных. Помещение животных без владельцев в карантинное помещение (блок карантина) приюта для животных осуществляется в день отлова или не позднее чем по истечении 12 часов после передачи животных без владельцев в приют для животных.</text:p>
      <text:p text:style-name="P4">После вынужденной вакцинации против бешенства ревакцинация проводится отловленным животным без владельцев в соответствии с инструкцией по применению антирабической вакцины.</text:p>
      <text:p text:style-name="P4">5.3. По результатам клинического осмотра поступивших в карантинное помещение (блок карантина) животных без владельцев ветеринарный специалист выявляет больных животных, подлежащих содержанию изолированно.</text:p>
      <text:p text:style-name="P4">Больные, агрессивные, а также нанесшие укусы или другие повреждения человеку животные без владельцев изолируются в отдельные вольеры.</text:p>
      <text:p text:style-name="P4">5.4. Содержание животных без владельцев в карантинном помещении (блоке карантина) осуществляется в соответствии с действующим <text:soft-page-break/>законодательством и с учетом индивидуальных особенностей животных.</text:p>
      <text:p text:style-name="P4">5.5. В карантинном помещении (блоке карантина) животные без владельцев должны содержаться не менее 10 дней под наблюдением ветеринарного специалиста. Решение о продлении срока проведения карантинных мероприятий принимает ветеринарный специалист.</text:p>
      <text:p text:style-name="P4">В период карантина в отношении животного без владельца в зависимости от показаний и по решению ветеринарного специалиста могут проводиться диагностические и лечебно-профилактические мероприятия.</text:p>
      <text:p text:style-name="P4">В случае необходимости проведения дополнительных лабораторных исследований срок карантина продлевается на пять дней.</text:p>
      <text:p text:style-name="P4">5.6. Во время содержания животных без владельцев в карантинном помещении (блоке карантина) определяется состояние их здоровья, оценивается их характер в целях последующего подбора хозяев для них, а также размещения животных в групповых вольерах, отсеках (боксах) с учетом их совместимости.</text:p>
      <text:p text:style-name="P4">Кобели и суки, а также коты и кошки содержатся раздельно.</text:p>
      <text:p text:style-name="P4">Рацион питания животных без владельцев устанавливается в зависимости от их возраста, веса и вида применяемого корма.</text:p>
      <text:p text:style-name="P4">Размеры вольеров, отсеков (боксов) определяются с учетом размеров животных без владельцев.</text:p>
      <text:p text:style-name="P4">5.7. В групповые вольеры, отсеки (боксы) не должны помещаться раненые, кормящие животные без владельцев.</text:p>
      <text:p text:style-name="P4">Вольеры, отсеки (боксы) для содержания животных без владельцев, находящихся в карантинном помещении (блоке карантина), должны быть отделены от вольеров, отсеков (боксов) для здоровых животных без владельцев. Во время пребывания в карантинном помещении (блоке карантина) животные без владельцев не должны контактировать с вновь прибывшими животными без владельцев.</text:p>
      <text:p text:style-name="P4">5.8. После истечения срока пребывания животных без владельцев в карантинных помещениях (блоках карантина) животные без владельцев, на которых оформлены документы (карточка учета животных без владельцев), помещаются (переводятся) в специально предназначенные сооружения (здания) приюта для животных для содержания их до наступления естественной смерти либо возврата таких животных на прежние места их обитания или передачи таких животных новым владельцам.</text:p>
      <text:p text:style-name="P4">Содержание отловленных животных без владельцев в местах и пунктах временного содержания, не являющихся приютами для животных, не допускается.</text:p>
      <text:p text:style-name="P4">Содержание животных без владельцев осуществляется с соблюдением принципов гуманного и ответственного обращения с животными и норм, не допускающих их размножение и нанесение ущерба их жизни и здоровью.</text:p>
      <text:p text:style-name="P4"><text:soft-page-break/>5.9. В состав работ по временному или постоянному размещению (содержанию) животных без владельцев в приюте для животных должны входить:</text:p>
      <text:p text:style-name="P4">регулярный клинический осмотр и своевременные обязательные противоэпизоотические и лечебно-профилактические мероприятия, направленные на предупреждение заболеваний, опасных для человека и животных, ветеринарным специалистом;</text:p>
      <text:p text:style-name="P4">мытье и дезинфекция вольеров, мест для прогулок и подсобных помещений;</text:p>
      <text:p text:style-name="P4">мытье и дезинфицирование посуды;</text:p>
      <text:p text:style-name="P4">кормление;</text:p>
      <text:p text:style-name="P4">выгул.</text:p>
      <text:p text:style-name="P4">5.10. Животных без владельцев, содержащихся в приютах для животных, умерщвлять запрещено, за исключением случаев, указанных в пункте 5.11 настоящего Порядка.</text:p>
      <text:p text:style-name="P4"><text:bookmark text:name="Par175"/>5.11. В случаях необходимости прекращения непереносимых физических страданий нежизнеспособного животного без владельца при наличии достоверно установленного ветеринарным специалистом тяжелого неизлечимого заболевания у животного без владельца или неизлечимых последствий острой травмы, несовместимой с жизнью животного без владельца, выявленных у животного без владельца в процессе содержания или временного размещения в приютах для животных, допускается умерщвление животного без владельца. Данная процедура должна производиться ветеринарным специалистом гуманными методами, гарантирующими быструю и безболезненную смерть.</text:p>
      <text:p text:style-name="P2">(п. 5.11 в ред. Постановления Правительства Самарской области от 22.04.2020 N 278)</text:p>
      <text:p text:style-name="P30"><text:span text:style-name="T2">5.12. Приюты для животных должны вести документально подтвержденный учет поступления животных без владельцев и их выбытия. Приют для животных разрабатывает самостоятельно форму журнала (бланка) и назначает должностное лицо, ответственное за ведение данного журнала (в том числе и оформление карточки учета животных без владельцев по форме согласно приложению 3 к настоящему Порядку).</text:span></text:p>
      <text:p text:style-name="P4">5.13. Владельцы приютов для животных и уполномоченные ими лица осуществляют обязанности как владельцы животных в отношении животных, находящихся в приютах для животных, и несут ответственность за их жизнь и здоровье.</text:p>
      <text:p text:style-name="P2"/>
      <text:h text:style-name="P33" text:outline-level="2">6. Возврат владельцам отловленных животных без владельцев,</text:h>
      <text:p text:style-name="P9">передача отловленных животных без владельцев</text:p>
      <text:p text:style-name="P9">заинтересованным гражданам и организациям</text:p>
      <text:p text:style-name="P2"/>
      <text:p text:style-name="P3">6.1. Приют для животных размещает сведения (фотография, краткое <text:soft-page-break/>описание животного без владельца, дата и место обнаружения и иные дополнительные сведения) о каждом поступившем животном без владельца в данный приют в информационно-телекоммуникационной сети Интернет не позднее чем в течение трех дней со дня поступления соответствующего животного без владельца в приют для животных, а также заявляет об обнаруженных животных без владельцев в полицию или уполномоченный орган для розыска их собственника.</text:p>
      <text:p text:style-name="P4">Длительность (срок, период) размещения указанной информации об отловленном животном без владельца, которое передано в данный приют, в информационно-телекоммуникационной сети Интернет должна быть в течение срока пребывания данного животного в приюте, но не менее 20 дней.</text:p>
      <text:p text:style-name="P4">Информация об отловленных животных без владельцев является доступной и открытой. Каждый имеет право обратиться в приют для животных за получением необходимой информации об отловленных животных без владельцев.</text:p>
      <text:p text:style-name="P4">Приют для животных обеспечивает владельцу потерявшегося животного или уполномоченному владельцем такого животного лицу возможность поиска животного путем осмотра содержащихся в приютах для животных всех отловленных животных без владельцев (за исключением животных без владельцев, находящихся в карантинном помещении (блоке карантина) в рабочие дни и в рабочее время приюта для животных, но не менее 2 часов в день и 5 дней в неделю.</text:p>
      <text:p text:style-name="P2">(в ред. Постановления Правительства Самарской области от 09.06.2022 N 426)</text:p>
      <text:p text:style-name="P4">6.2. Порядок приобретения права собственности на животных без владельцев, а также возмещения расходов на их содержание определяются в соответствии с федеральным законодательством.</text:p>
      <text:p text:style-name="P4">6.3. Приют для животных должен возвращать владельцам животных, имеющих на ошейниках или иных предметах сведения о владельцах.</text:p>
      <text:p text:style-name="P4">В случае отсутствия визуальных признаков (несмываемых или неснимаемых меток, ошейника, чипа, татуировки или иных предметов, содержащих сведения о владельцах), свидетельствующих о праве собственности на животное, владелец животного должен подтвердить документальными материалами (фото, ветеринарный паспорт животного, родословная, иные документы, подтверждающие право собственности на животное) о владении данным отловленным животным.</text:p>
      <text:p text:style-name="P2">(абзац введен Постановлением Правительства Самарской области от 09.06.2022 N 426)</text:p>
      <text:p text:style-name="P4">При возврате животного владелец возмещает приюту для животных расходы, связанные с отловом и содержанием животного, в том числе оказанием ветеринарной помощи, ветеринарной обработкой.</text:p>
      <text:p text:style-name="P2">(абзац введен Постановлением Правительства Самарской области от 09.06.2022 N 426)</text:p>
      <text:p text:style-name="P4">6.4. Передавать животных без владельцев физическим лицам и <text:soft-page-break/>юридическим лицам для использования таких животных в качестве лабораторных животных не допускается.</text:p>
      <text:p text:style-name="P2"/>
      <text:h text:style-name="P33" text:outline-level="2">7. Стерилизация (кастрация) отловленных животных</text:h>
      <text:p text:style-name="P9">без владельцев</text:p>
      <text:p text:style-name="P2"/>
      <text:p text:style-name="P3">7.1. Целью стерилизации (кастрации) животных без владельцев является ограничение роста их численности, а также улучшение эпизоотической и эпидемической обстановки на территории Самарской области.</text:p>
      <text:p text:style-name="P4">Стерилизация (кастрация) является наиболее гуманным и эффективным способом снижения численности животных без владельцев.</text:p>
      <text:p text:style-name="P4">Не подлежит стерилизации (кастрации) животное, в отношении которого в течение срока карантина в приюте для животных поступило заявление владельца о возвращении ему данного животного либо которому найден владелец.</text:p>
      <text:p text:style-name="P4">7.2. Решение о возможности проведения стерилизации (кастрации) каждого животного без владельцев принимается ветеринарным специалистом на основании клинического осмотра с учетом возраста, особенностей и физиологического состояния животных. Стерилизация (кастрация) проводится не ранее достижения животным возраста 5 месяцев. Животные, не достигшие указанного возраста, стерилизуются (кастрируются) по его достижении. Способ стерилизации (кастрации) и условия проведения операции ветеринарный специалист определяет самостоятельно по результатам проведенного клинического осмотра.</text:p>
      <text:p text:style-name="P2">(в ред. Постановления Правительства Самарской области от 09.06.2022 N 426)</text:p>
      <text:p text:style-name="P4">7.3. Стерилизация (кастрация) отловленных животных без владельцев осуществляется ветеринарным специалистом после окончания срока карантина в специальном помещении (здании, сооружении), предназначенном для оказания ветеринарной (хирургической) помощи, в приюте для животных либо в ветеринарном учреждении (клинике), с которым заключен соответствующий договор на оказание ветеринарных услуг, зарегистрированном в соответствии с действующим законодательством, после вынужденной вакцинации от бешенства и истечения срока пребывания животных без владельцев в карантинных помещениях (блоках карантина). Данная процедура проводится гуманным способом с применением предназначенных для этого обезболивающих ветеринарных препаратов, зарегистрированных в соответствии с федеральным законодательством.</text:p>
      <text:p text:style-name="P2">(в ред. Постановления Правительства Самарской области от 09.06.2022 N 426)</text:p>
      <text:p text:style-name="P4">7.4. Длительность периода послеоперационного ухода (послеоперационного содержания) за животными без владельцев после стерилизации (кастрации) устанавливается ветеринарным специалистом и составляет не более 10 дней. В период осуществления послеоперационного ухода (послеоперационного содержания) за животными без владельцев <text:soft-page-break/>осуществляется ежедневный, не реже 1 раза в день, врачебный осмотр ветеринарным специалистом, и в случае необходимости животному без владельцев должна быть оказана ветеринарная помощь.</text:p>
      <text:p text:style-name="P2"/>
      <text:h text:style-name="P33" text:outline-level="2">8. Эвтаназия животных без владельцев и утилизация или</text:h>
      <text:p text:style-name="P9">уничтожение трупов животных без владельцев</text:p>
      <text:p text:style-name="P2"/>
      <text:p text:style-name="P3">8.1. Эвтаназия животных без владельцев допускается при необходимости прекращения непереносимых физических страданий нежизнеспособного животного без владельца, если они не могут быть прекращены иным способом:</text:p>
      <text:p text:style-name="P4">при наличии достоверно установленного ветеринарным специалистом тяжелого неизлечимого заболевания у животного без владельца;</text:p>
      <text:p text:style-name="P4">при наличии неизлечимых последствий острой травмы, несовместимой с жизнью животного без владельца.</text:p>
      <text:p text:style-name="P2">(п. 8.1 в ред. Постановления Правительства Самарской области от 22.04.2020 N 278)</text:p>
      <text:p text:style-name="P4">8.2. Эвтаназия животных без владельцев производится ветеринарным специалистом в специально предназначенном для этих целей помещении (здании, сооружении) в приюте для животных либо в ветеринарном учреждении (клинике), с которым заключен соответствующий договор на оказание ветеринарных услуг, зарегистрированном в соответствие с действующим законодательством.</text:p>
      <text:p text:style-name="P4">Решение о наличии показания и необходимости эвтаназии животного без владельцев принимается комиссией, состоящей не менее чем из двух ветеринарных специалистов и владельца приюта для животных. В случае обнаружения владельца отловленного животного необходимо также его письменное согласие на эвтаназию.</text:p>
      <text:p text:style-name="P4">После проведения эвтаназии составляется акт эвтаназии животного без владельца по форме согласно приложению 4 к настоящему Порядку.</text:p>
      <text:p text:style-name="P4">8.3. Запрещаются способы умерщвления животных без владельцев, предполагающие:</text:p>
      <text:p text:style-name="P4">утопление, отравление;</text:p>
      <text:p text:style-name="P4">асфиксию и другие методы удушения;</text:p>
      <text:p text:style-name="P4">болезненные инъекции, использование курареподобных препаратов;</text:p>
      <text:p text:style-name="P4">перегрев, использование электрического тока;</text:p>
      <text:p text:style-name="P4">использование ядовитых веществ и минералов;</text:p>
      <text:p text:style-name="P4">другие жестокие методы.</text:p>
      <text:p text:style-name="P4">8.4. В целях гуманного обращения с животными без владельцев должны выбираться наименее травматичные методы введения препаратов с учетом размеров, физиологических и анатомических особенностей животного без <text:soft-page-break/>владельца.</text:p>
      <text:p text:style-name="P4">Выбранный метод эвтаназии должен начинаться с глубокой полной анестезии животного без владельца.</text:p>
      <text:p text:style-name="P4">Запрещается умерщвлять животное без владельца в бодрствующем состоянии, а также на виду у других животных.</text:p>
      <text:p text:style-name="P4">8.5. После проведения эвтаназии животного без владельца должна осуществляться тщательная уборка помещения, в котором проводилось умерщвление.</text:p>
      <text:p text:style-name="P4">Уборка трупа животного без владельца допускается только после наступления трупного окоченения.</text:p>
      <text:p text:style-name="P4">Материал от умершего животного без владельца с признаками бешенства должен быть доставлен в специализированную лабораторию ветеринарными специалистами.</text:p>
      <text:p text:style-name="P4">Трупы животных без владельцев до утилизации или уничтожения хранятся в морозильной камере для биологических отходов приюта для животных.</text:p>
      <text:p text:style-name="P4">8.6. До проведения эвтаназии животное без владельца должно содержаться в условиях, которые удовлетворяют его природную потребность в еде, воде, сне, возможности передвижения и двигательной активности.</text:p>
      <text:p text:style-name="P4">8.7. Утилизация или уничтожение трупов животных без владельцев производится приютом для животных в порядке, установленном в соответствии с действующим законодательством.</text:p>
      <text:p text:style-name="P2"/>
      <text:h text:style-name="P36" text:outline-level="2">9. Возврат отловленных животных без владельцев на прежние</text:h>
      <text:p text:style-name="P37">места их обитания</text:p>
      <text:p text:style-name="P10"/>
      <text:p text:style-name="P11">9.1. По решению приюта для животных после завершения карантинных мероприятий, вакцинации, лечения (при необходимости), идентификации (чипирование, мечение неснимаемыми и несмываемыми метками (бирки, клипсы)), стерилизации (кастрации), ревакцинации животные без владельцев возвращаются на прежние места их обитания.</text:p>
      <text:p text:style-name="P12">9.2. Допускается возврат животных без владельцев, не проявляющих немотивированной агрессивности, на прежние места их обитания, в среду обитания в границах муниципальных образований, в том числе допускается выпуск в места отлова вне границ детских и спортивных площадок, территорий образовательных организаций, организаций здравоохранения и общественного питания.</text:p>
      <text:p text:style-name="P10">(в ред. Постановления Правительства Самарской области от 22.04.2020 N 278)</text:p>
      <text:p text:style-name="P12">9.3. При возврате животных без владельцев на прежние места их обитания законные представители приютов для животных обязаны вести цветную видеозапись (видеофиксацию) процесса возврата животных без владельцев и бесплатно представлять по требованию уполномоченного <text:soft-page-break/>органа или органа исполнительной власти Самарской области, осуществляющего полномочия по организации проведения на территории Самарской области деятельности по обращению с животными без владельцев, копии этой видеозаписи (видеофиксации).</text:p>
      <text:p text:style-name="P10">(в ред. Постановления Правительства Самарской области от 09.06.2022 N 426)</text:p>
      <text:p text:style-name="P12">Видеозапись (видеофиксация) процесса возврата животных без владельцев на прежние места их обитания должна составлять не менее 15 секунд на каждое животное без владельца.</text:p>
      <text:p text:style-name="P10">(абзац введен Постановлением Правительства Самарской области от 09.06.2022 N 426)</text:p>
      <text:p text:style-name="P12">9.4. Транспортировка животных без владельцев к месту прежнего обитания осуществляется согласно требованиям, указанным в пунктах 4.2 - 4.4 настоящего Порядка.</text:p>
      <text:p text:style-name="P12">9.5. При выбытии животного без владельца из приюта для животных оформляется акт выбытия по форме согласно приложению 5 к настоящему Порядку.</text:p>
      <text:p text:style-name="P12">Содержание животного без владельца в приюте для животных оканчивается также в случае естественной смерти животного.</text:p>
      <text:p text:style-name="P12">9.6. Документация о животных без владельцев и проведенных с ними мероприятиях, в том числе видеозаписи (видеофиксации) процессов возврата животных без владельцев, подлежат обязательному хранению в приюте для животных не менее трех лет.</text:p>
      <text:p text:style-name="P10"/>
      <text:p text:style-name="P10"/>
      <text:p text:style-name="P10"/>
      <text:p text:style-name="P10"/>
      <text:p text:style-name="P10"/>
      <text:h text:style-name="P38" text:outline-level="2">Приложение 1</text:h>
      <text:p text:style-name="P8">к Порядку</text:p>
      <text:p text:style-name="P8">организации мероприятий при осуществлении</text:p>
      <text:p text:style-name="P8">деятельности по обращению с животными</text:p>
      <text:p text:style-name="P8">без владельцев на территории</text:p>
      <text:p text:style-name="P8">Самарской области</text:p>
      <text:p text:style-name="P2"/>
      <text:p text:style-name="P1"><text:bookmark text:name="Par262"/><text:s text:c="26"/>Заказ-наряд N ________</text:p>
      <text:p text:style-name="P1"><text:s text:c="21"/>на отлов животных без владельцев</text:p>
      <text:p text:style-name="P1"><text:s text:c="27"/>"__" ________ 20__ г.</text:p>
      <text:p text:style-name="P1"/>
      <text:p text:style-name="P1">Наименование уполномоченного органа _______________________________________</text:p>
      <text:p text:style-name="P1"/>
      <text:p text:style-name="P1"><text:s text:c="71"/>┌──┐</text:p>
      <text:p text:style-name="P1">Основание для отлова <text:s text:c="3"/>Плановые мероприятия <text:s text:c="26"/>│ <text:s/>│</text:p>
      <text:p text:style-name="P1">животных без владельцев <text:s text:c="47"/>├──┤</text:p>
      <text:p text:style-name="P1"><text:soft-page-break/>(отметить знаком "V") <text:s text:c="2"/>Обращение (заявка) физических и юридических лиц│ <text:s/>│</text:p>
      <text:p text:style-name="P1"><text:s text:c="71"/>└──┘</text:p>
      <text:p text:style-name="P1">(количество животных, подлежащих отлову в плановом порядке) _______________</text:p>
      <text:p text:style-name="P1"/>
      <text:p text:style-name="P1"><text:s text:c="20"/>Информация о животных без владельцев</text:p>
      <text:p text:style-name="P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Категория животного (собака, щенок, кошка, котенок)</text:p>
          </table:table-cell>
          <table:table-cell table:style-name="Таблица3.A1" office:value-type="string">
            <text:p text:style-name="P7"/>
          </table:table-cell>
        </table:table-row>
        <table:table-row table:style-name="Таблица3.1">
          <table:table-cell table:style-name="Таблица3.A1" office:value-type="string">
            <text:p text:style-name="P7">Пол (кобель, сука, кот, кошка)</text:p>
          </table:table-cell>
          <table:table-cell table:style-name="Таблица3.A1" office:value-type="string">
            <text:p text:style-name="P7"/>
          </table:table-cell>
        </table:table-row>
        <table:table-row table:style-name="Таблица3.1">
          <table:table-cell table:style-name="Таблица3.A1" office:value-type="string">
            <text:p text:style-name="P7">Окрас животного, особые отметины</text:p>
          </table:table-cell>
          <table:table-cell table:style-name="Таблица3.A1" office:value-type="string">
            <text:p text:style-name="P7"/>
          </table:table-cell>
        </table:table-row>
        <table:table-row table:style-name="Таблица3.1">
          <table:table-cell table:style-name="Таблица3.A1" office:value-type="string">
            <text:p text:style-name="P7">Размер животного (маленькое, среднее, большое)</text:p>
          </table:table-cell>
          <table:table-cell table:style-name="Таблица3.A1" office:value-type="string">
            <text:p text:style-name="P7"/>
          </table:table-cell>
        </table:table-row>
        <table:table-row table:style-name="Таблица3.1">
          <table:table-cell table:style-name="Таблица3.A1" office:value-type="string">
            <text:p text:style-name="P7">Дополнительное описание, указанное в обращении (заявке)</text:p>
          </table:table-cell>
          <table:table-cell table:style-name="Таблица3.A1" office:value-type="string">
            <text:p text:style-name="P7"/>
          </table:table-cell>
        </table:table-row>
        <table:table-row table:style-name="Таблица3.1">
          <table:table-cell table:style-name="Таблица3.A1" office:value-type="string">
            <text:p text:style-name="P7">Адрес места отлова согласно обращению (заявке) заявителя</text:p>
          </table:table-cell>
          <table:table-cell table:style-name="Таблица3.A1" office:value-type="string">
            <text:p text:style-name="P7"/>
          </table:table-cell>
        </table:table-row>
        <table:table-row table:style-name="Таблица3.1">
          <table:table-cell table:style-name="Таблица3.A1" office:value-type="string">
            <text:p text:style-name="P7">Адрес фактического места отлова</text:p>
          </table:table-cell>
          <table:table-cell table:style-name="Таблица3.A1" office:value-type="string">
            <text:p text:style-name="P7"/>
          </table:table-cell>
        </table:table-row>
      </table:table>
      <text:p text:style-name="P2"/>
      <text:p text:style-name="P1">Уполномоченный орган: <text:s text:c="18"/>Специализированная организация:</text:p>
      <text:p text:style-name="P1">___________________________________ <text:s text:c="4"/>___________________________________</text:p>
      <text:p text:style-name="P1"><text:s text:c="6"/>(полное наименование) <text:s text:c="18"/>(полное наименование)</text:p>
      <text:p text:style-name="P1">___________________________________ <text:s text:c="4"/>___________________________________</text:p>
      <text:p text:style-name="P1"><text:s text:c="11"/>(адрес) <text:s text:c="32"/>(адрес)</text:p>
      <text:p text:style-name="P1">Телефон <text:s text:c="5"/>______________________ <text:s text:c="4"/>Телефон <text:s text:c="5"/>______________________</text:p>
      <text:p text:style-name="P1">Руководитель ______________________ <text:s text:c="4"/>Руководитель ______________________</text:p>
      <text:p text:style-name="P1">___________________________________ <text:s text:c="4"/>___________________________________</text:p>
      <text:p text:style-name="P1"><text:s text:c="11"/>(должность) <text:s text:c="28"/>(должность)</text:p>
      <text:p text:style-name="P1">___________________________________ <text:s text:c="4"/>___________________________________</text:p>
      <text:p text:style-name="P1"><text:s text:c="4"/>(подпись) (расшифровка подписи) <text:s text:c="8"/>(подпись) (расшифровка подписи)</text:p>
      <text:p text:style-name="P1"><text:s text:c="12"/>М.П. <text:s text:c="35"/>М.П.</text:p>
      <text:p text:style-name="P2"/>
      <text:p text:style-name="P2"/>
      <text:p text:style-name="P2"/>
      <text:p text:style-name="P2"/>
      <text:p text:style-name="P2"><text:soft-page-break/></text:p>
      <text:h text:style-name="P31" text:outline-level="2">Приложение 2</text:h>
      <text:p text:style-name="P8">к Порядку</text:p>
      <text:p text:style-name="P8">организации мероприятий при осуществлении</text:p>
      <text:p text:style-name="P8">деятельности по обращению с животными</text:p>
      <text:p text:style-name="P8">без владельцев на территории</text:p>
      <text:p text:style-name="P8">Самарской области</text:p>
      <text:p text:style-name="P2"/>
      <text:p text:style-name="P1"><text:bookmark text:name="Par316"/><text:s text:c="36"/>Акт</text:p>
      <text:p text:style-name="P1"><text:s text:c="20"/>отлова животных без владельцев</text:p>
      <text:p text:style-name="P1"><text:s text:c="20"/>от "__" ________ 20__ года N ______</text:p>
      <text:p text:style-name="P1"/>
      <text:p text:style-name="P1"><text:s text:c="4"/>Заказ-наряд N ______ от "__" ________ 20__ г.</text:p>
      <text:p text:style-name="P1"><text:s text:c="4"/>Место отлова (адрес или описание)</text:p>
      <text:p text:style-name="P1">___________________________________________________________________________</text:p>
      <text:p text:style-name="P1">___________________________________________________________________________</text:p>
      <text:p text:style-name="P1">__________________________________________________________________________.</text:p>
      <text:p text:style-name="P1"><text:s text:c="4"/>Отлов произведен сотрудником __________________________________________</text:p>
      <text:p text:style-name="P1"><text:s text:c="23"/>(полное наименование специализированной организации)</text:p>
      <text:p text:style-name="P1">__________________________________________________________________________.</text:p>
      <text:p text:style-name="P1">_______________________________ ________________ <text:s text:c="6"/>____________________</text:p>
      <text:p text:style-name="P1"><text:s text:c="4"/>(должность сотрудника) <text:s text:c="7"/>(подпись) <text:s text:c="12"/>(Ф.И.О. сотрудника)</text:p>
      <text:p text:style-name="P1"><text:s text:c="4"/>Отловлено животных ___________________________________________________.</text:p>
      <text:p text:style-name="P1"><text:s text:c="35"/>(количество голов, шт.)</text:p>
      <text:p text:style-name="P1"><text:s text:c="4"/>Передано <text:s text:c="2"/>животных <text:s text:c="3"/>без <text:s text:c="3"/>владельцев <text:s text:c="2"/>в <text:s text:c="2"/>приют <text:s text:c="3"/>для <text:s text:c="3"/>животных</text:p>
      <text:p text:style-name="P1"><text:s/>_______________________.</text:p>
      <text:p text:style-name="P1">(количество голов, шт.)</text:p>
      <text:p text:style-name="P1"><text:s text:c="4"/>Отметка работника приюта для животных:</text:p>
      <text:p text:style-name="P1"><text:s text:c="4"/>___________________________ ________________ <text:s text:c="5"/>____________________</text:p>
      <text:p text:style-name="P1"><text:s text:c="6"/>(должность сотрудника) <text:s text:c="6"/>(подпись) <text:s text:c="10"/>(Ф.И.О. сотрудника)</text:p>
      <text:p text:style-name="P1">Дата "___" ________ 20__ г.</text:p>
      <text:p text:style-name="P1"><text:s text:c="4"/>Законный представитель специализированной организации:</text:p>
      <text:p text:style-name="P1">_______________________________ _______________ ___________________________</text:p>
      <text:p text:style-name="P1"><text:s text:c="8"/>(должность) <text:s text:c="14"/>(подпись) <text:s text:c="8"/>(расшифровка подписи)</text:p>
      <text:p text:style-name="P1">М.П.</text:p>
      <text:p text:style-name="P1">Дата "___" ________ 20__ г.</text:p>
      <text:p text:style-name="P1"><text:s text:c="4"/>Законный представитель уполномоченного органа:</text:p>
      <text:p text:style-name="P1">_______________________________ _______________ ___________________________</text:p>
      <text:p text:style-name="P1"><text:soft-page-break/><text:s text:c="8"/>(должность) <text:s text:c="14"/>(подпись) <text:s text:c="8"/>(расшифровка подписи)</text:p>
      <text:p text:style-name="P1">М.П.</text:p>
      <text:p text:style-name="P1">Дата "___" ________ 20__ г.</text:p>
      <text:p text:style-name="P2"/>
      <text:p text:style-name="P2"/>
      <text:p text:style-name="P2"/>
      <text:p text:style-name="P2"/>
      <text:p text:style-name="P14"/>
      <text:h text:style-name="P39" text:outline-level="2">Приложение 3</text:h>
      <text:p text:style-name="P28">к Порядку</text:p>
      <text:p text:style-name="P28">организации мероприятий при осуществлении</text:p>
      <text:p text:style-name="P28">деятельности по обращению с животными</text:p>
      <text:p text:style-name="P28">без владельцев на территории</text:p>
      <text:p text:style-name="P28">Самарской области</text:p>
      <text:p text:style-name="P20"/>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1"/>
          </table:table-cell>
          <table:table-cell table:style-name="Таблица4.B1" office:value-type="string">
            <text:p text:style-name="P21"/>
          </table:table-cell>
          <table:table-cell table:style-name="Таблица4.C1" office:value-type="string">
            <text:p text:style-name="P22">Список изменяющих документов</text:p>
            <text:p text:style-name="P22">(в ред. Постановления Правительства Самарской области от 09.06.2022 N 426)</text:p>
          </table:table-cell>
          <table:table-cell table:style-name="Таблица4.B1" office:value-type="string">
            <text:p text:style-name="P22"/>
          </table:table-cell>
        </table:table-row>
      </table:table>
      <text:p text:style-name="P1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M"/>
        <table:table-column table:style-name="Таблица5.N"/>
        <table:table-column table:style-name="Таблица5.O"/>
        <table:table-column table:style-name="Таблица5.P"/>
        <table:table-column table:style-name="Таблица5.Q"/>
        <table:table-row table:style-name="Таблица5.1">
          <table:table-cell table:style-name="Таблица5.A1" table:number-columns-spanned="1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office:value-type="string">
            <text:p text:style-name="P24">ЦВЕТНОЕ ФОТО ЖИВОТНОГО</text:p>
          </table:table-cell>
        </table:table-row>
        <table:table-row table:style-name="Таблица5.2">
          <table:table-cell table:style-name="Таблица5.A1" table:number-columns-spanned="1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1" table:number-columns-spanned="17" office:value-type="string">
            <text:p text:style-name="P24"><text:bookmark text:name="Par366"/>Карточка N ______</text:p>
            <text:p text:style-name="P24">учета животного без владельца</text:p>
            <text:p text:style-name="P24">(заполняется на каждое животно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4">
          <table:table-cell table:style-name="Таблица5.A1" table:number-columns-spanned="1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5">
          <table:table-cell table:style-name="Таблица5.A1" table:number-columns-spanned="17" office:value-type="string">
            <text:p text:style-name="P26">1. Местонахождение животного без владель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6">
          <table:table-cell table:style-name="Таблица5.A6" table:number-columns-spanned="1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7">
          <table:table-cell table:style-name="Таблица5.A7" table:number-columns-spanned="17" office:value-type="string">
            <text:p text:style-name="P26">2. В соответствии с заявкой N ___________ от "__" ________ 20__ г. специализированная организация ___________________________________ в лице сотрудника специализированной организ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8">
          <table:table-cell table:style-name="Таблица5.A6" table:number-columns-spanned="1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9">
          <table:table-cell table:style-name="Таблица5.A7" table:number-columns-spanned="17" office:value-type="string">
            <text:p text:style-name="P24">(Ф.И.О.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0">
          <table:table-cell table:style-name="Таблица5.A1" table:number-columns-spanned="17" office:value-type="string">
            <text:p text:style-name="P27">на транспортном средстве (марка): ______________ гос. номер _______________ произвела отлов и транспортировку животного без владельца: собака, щенок, кошка, котенок (нужное подчеркну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1">
          <table:table-cell table:style-name="Таблица5.A1" table:number-columns-spanned="17" office:value-type="string">
            <text:p text:style-name="P27">Акт отлова животных без владельцев (копия акта прилагается) N ___ от ___________ 20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2">
          <table:table-cell table:style-name="Таблица5.A1" table:number-columns-spanned="17" office:value-type="string">
            <text:p text:style-name="P27">Видеозапись процесса отлова животного без владельца/отловленного животного бе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3">
          <table:table-cell table:style-name="Таблица5.A1" table:number-columns-spanned="3" office:value-type="string">
            <text:p text:style-name="P27">владельца:</text:p>
          </table:table-cell>
          <table:covered-table-cell/>
          <table:covered-table-cell/>
          <table:table-cell table:style-name="Таблица5.A6" table:number-columns-spanned="14"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4">
          <table:table-cell table:style-name="Таблица5.A1" table:number-columns-spanned="3" office:value-type="string">
            <text:p text:style-name="P25"/>
          </table:table-cell>
          <table:covered-table-cell/>
          <table:covered-table-cell/>
          <table:table-cell table:style-name="Таблица5.A7" table:number-columns-spanned="14" office:value-type="string">
            <text:p text:style-name="P24">(название файл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5">
          <table:table-cell table:style-name="Таблица5.A1" table:number-columns-spanned="17" office:value-type="string">
            <text:p text:style-name="P27">Дата поступления животного без владельца в приют для животных "__" ________ 20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6">
          <table:table-cell table:style-name="Таблица5.A1" table:number-columns-spanned="6" office:value-type="string">
            <text:p text:style-name="P27">Адрес приюта для животных</text:p>
          </table:table-cell>
          <table:covered-table-cell/>
          <table:covered-table-cell/>
          <table:covered-table-cell/>
          <table:covered-table-cell/>
          <table:covered-table-cell/>
          <table:table-cell table:style-name="Таблица5.A6"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5.17">
          <table:table-cell table:style-name="Таблица5.A6" table:number-columns-spanned="17"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8">
          <table:table-cell table:style-name="Таблица5.A7" table:number-columns-spanned="17" office:value-type="string">
            <text:p text:style-name="P27">Сотрудник приюта для животных, принявший животное без владель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19">
          <table:table-cell table:style-name="Таблица5.A6" table:number-columns-spanned="17"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0">
          <table:table-cell table:style-name="Таблица5.A7" table:number-columns-spanned="17" office:value-type="string">
            <text:p text:style-name="P24">(Ф.И.О. полностью, должнос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1">
          <table:table-cell table:style-name="Таблица5.A1" table:number-columns-spanned="17" office:value-type="string">
            <text:p text:style-name="P27">пол животного без владельца: кобель, сука, кот, кошка (нужное подчеркну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2">
          <table:table-cell table:style-name="Таблица5.A1" table:number-columns-spanned="3" office:value-type="string">
            <text:p text:style-name="P27">порода</text:p>
          </table:table-cell>
          <table:covered-table-cell/>
          <table:covered-table-cell/>
          <table:table-cell table:style-name="Таблица5.A6" table:number-columns-spanned="14"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3">
          <table:table-cell table:style-name="Таблица5.A1" table:number-columns-spanned="3" office:value-type="string">
            <text:p text:style-name="P27">окрас</text:p>
          </table:table-cell>
          <table:covered-table-cell/>
          <table:covered-table-cell/>
          <table:table-cell table:style-name="Таблица5.D23" table:number-columns-spanned="14"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4">
          <table:table-cell table:style-name="Таблица5.A1" table:number-columns-spanned="6" office:value-type="string">
            <text:p text:style-name="P27">масса животного (примерная)</text:p>
          </table:table-cell>
          <table:covered-table-cell/>
          <table:covered-table-cell/>
          <table:covered-table-cell/>
          <table:covered-table-cell/>
          <table:covered-table-cell/>
          <table:table-cell table:style-name="Таблица5.G24" table:number-columns-spanned="11"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5">
          <table:table-cell table:style-name="Таблица5.A1" table:number-columns-spanned="3" office:value-type="string">
            <text:p text:style-name="P27">размер</text:p>
          </table:table-cell>
          <table:covered-table-cell/>
          <table:covered-table-cell/>
          <table:table-cell table:style-name="Таблица5.A6" table:number-columns-spanned="14"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6">
          <table:table-cell table:style-name="Таблица5.A1" table:number-columns-spanned="5" office:value-type="string">
            <text:p text:style-name="P27">возраст (примерный)</text:p>
          </table:table-cell>
          <table:covered-table-cell/>
          <table:covered-table-cell/>
          <table:covered-table-cell/>
          <table:covered-table-cell/>
          <table:table-cell table:style-name="Таблица5.D23" table:number-columns-spanned="12"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7">
          <table:table-cell table:style-name="Таблица5.A1" table:number-columns-spanned="4" office:value-type="string">
            <text:p text:style-name="P27">особые приметы</text:p>
          </table:table-cell>
          <table:covered-table-cell/>
          <table:covered-table-cell/>
          <table:covered-table-cell/>
          <table:table-cell table:style-name="Таблица5.A6" table:number-columns-spanned="13"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8">
          <table:table-cell table:style-name="Таблица5.A1" table:number-columns-spanned="17" office:value-type="string">
            <text:p text:style-name="P27">предметы, признаки (отличительные знаки), свидетельствующие о наличии собственника, при их наличии (нужное подчеркнуть): ошейник, намордник, поводок, шлейка, учетный знак (татуировка, чип, жетон), ухоженность животного, наличие в организации по отлову информации граждан об исчезновении принадлежащих им животных, похожих по внешним признакам на отловленных животных без владельце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29">
          <table:table-cell table:style-name="Таблица5.A6" table:number-columns-spanned="17"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0">
          <table:table-cell table:style-name="Таблица5.A7" table:number-columns-spanned="9" office:value-type="string">
            <text:p text:style-name="P27">имеющаяся идентификационная метка</text:p>
          </table:table-cell>
          <table:covered-table-cell/>
          <table:covered-table-cell/>
          <table:covered-table-cell/>
          <table:covered-table-cell/>
          <table:covered-table-cell/>
          <table:covered-table-cell/>
          <table:covered-table-cell/>
          <table:covered-table-cell/>
          <table:table-cell table:style-name="Таблица5.G24" table:number-columns-spanned="8" office:value-type="string">
            <text:p text:style-name="P23">,</text:p>
          </table:table-cell>
          <table:covered-table-cell/>
          <table:covered-table-cell/>
          <table:covered-table-cell/>
          <table:covered-table-cell/>
          <table:covered-table-cell/>
          <table:covered-table-cell/>
          <table:covered-table-cell/>
        </table:table-row>
        <table:table-row table:style-name="Таблица5.31">
          <table:table-cell table:style-name="Таблица5.A1" table:number-columns-spanned="15" office:value-type="string">
            <text:p text:style-name="P27">новая идентификационная метка, способ и место нанес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D23" table:number-columns-spanned="2" office:value-type="string">
            <text:p text:style-name="P21"/>
          </table:table-cell>
          <table:covered-table-cell/>
        </table:table-row>
        <table:table-row table:style-name="Таблица5.32">
          <table:table-cell table:style-name="Таблица5.A6" table:number-columns-spanned="17"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3">
          <table:table-cell table:style-name="Таблица5.A7" table:number-columns-spanned="17" office:value-type="string">
            <text:p text:style-name="P27">Ф.И.О. заявителя (если он привлекался к отлов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4">
          <table:table-cell table:style-name="Таблица5.A6" table:number-columns-spanned="17"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5">
          <table:table-cell table:style-name="Таблица5.A7" table:number-columns-spanned="3" office:value-type="string">
            <text:p text:style-name="P27">адрес</text:p>
          </table:table-cell>
          <table:covered-table-cell/>
          <table:covered-table-cell/>
          <table:table-cell table:style-name="Таблица5.D23" table:number-columns-spanned="14"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6">
          <table:table-cell table:style-name="Таблица5.A1" table:number-columns-spanned="5" office:value-type="string">
            <text:p text:style-name="P27">контактный телефон</text:p>
          </table:table-cell>
          <table:covered-table-cell/>
          <table:covered-table-cell/>
          <table:covered-table-cell/>
          <table:covered-table-cell/>
          <table:table-cell table:style-name="Таблица5.D23" table:number-columns-spanned="12"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7">
          <table:table-cell table:style-name="Таблица5.A1" table:number-columns-spanned="7" office:value-type="string">
            <text:p text:style-name="P27">Адрес и описание места отлова</text:p>
          </table:table-cell>
          <table:covered-table-cell/>
          <table:covered-table-cell/>
          <table:covered-table-cell/>
          <table:covered-table-cell/>
          <table:covered-table-cell/>
          <table:covered-table-cell/>
          <table:table-cell table:style-name="Таблица5.D23"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Таблица5.38">
          <table:table-cell table:style-name="Таблица5.A6" table:number-columns-spanned="17"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9">
          <table:table-cell table:style-name="Таблица5.A7" table:number-columns-spanned="17" office:value-type="string">
            <text:p text:style-name="P26">3. Произведен клинический осмотр животного без владельца ветеринарным специалист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40">
          <table:table-cell table:style-name="Таблица5.A1" table:number-columns-spanned="2" office:value-type="string">
            <text:p text:style-name="P27">Ф.И.О.</text:p>
          </table:table-cell>
          <table:covered-table-cell/>
          <table:table-cell table:style-name="Таблица5.A6" table:number-columns-spanned="7" office:value-type="string">
            <text:p text:style-name="P25"/>
          </table:table-cell>
          <table:covered-table-cell/>
          <table:covered-table-cell/>
          <table:covered-table-cell/>
          <table:covered-table-cell/>
          <table:covered-table-cell/>
          <table:covered-table-cell/>
          <table:table-cell table:style-name="Таблица5.A1" table:number-columns-spanned="2" office:value-type="string">
            <text:p text:style-name="P25"/>
          </table:table-cell>
          <table:covered-table-cell/>
          <table:table-cell table:style-name="Таблица5.A6" table:number-columns-spanned="3" office:value-type="string">
            <text:p text:style-name="P25"/>
          </table:table-cell>
          <table:covered-table-cell/>
          <table:covered-table-cell/>
          <table:table-cell table:style-name="Таблица5.A1" table:number-columns-spanned="3" office:value-type="string">
            <text:p text:style-name="P17">"__" _____ 20__ г.</text:p>
          </table:table-cell>
          <table:covered-table-cell/>
          <table:covered-table-cell/>
        </table:table-row>
        <table:table-row table:style-name="Таблица5.41">
          <table:table-cell table:style-name="Таблица5.A1" table:number-columns-spanned="2" office:value-type="string">
            <text:p text:style-name="P25"/>
          </table:table-cell>
          <table:covered-table-cell/>
          <table:table-cell table:style-name="Таблица5.A7" table:number-columns-spanned="7" office:value-type="string">
            <text:p text:style-name="P25"/>
          </table:table-cell>
          <table:covered-table-cell/>
          <table:covered-table-cell/>
          <table:covered-table-cell/>
          <table:covered-table-cell/>
          <table:covered-table-cell/>
          <table:covered-table-cell/>
          <table:table-cell table:style-name="Таблица5.A1" table:number-columns-spanned="2" office:value-type="string">
            <text:p text:style-name="P25"/>
          </table:table-cell>
          <table:covered-table-cell/>
          <table:table-cell table:style-name="Таблица5.A7" table:number-columns-spanned="3" office:value-type="string">
            <text:p text:style-name="P24">(подпись)</text:p>
          </table:table-cell>
          <table:covered-table-cell/>
          <table:covered-table-cell/>
          <table:table-cell table:style-name="Таблица5.A1" table:number-columns-spanned="3" office:value-type="string">
            <text:p text:style-name="P21"/>
          </table:table-cell>
          <table:covered-table-cell/>
          <table:covered-table-cell/>
        </table:table-row>
        <table:table-row table:style-name="Таблица5.42">
          <table:table-cell table:style-name="Таблица5.A1" table:number-columns-spanned="17" office:value-type="string">
            <text:p text:style-name="P27">Полное название приюта для животных или ветеринарного учреждения (клини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43">
          <table:table-cell table:style-name="Таблица5.A6" table:number-columns-spanned="1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44">
          <table:table-cell table:style-name="Таблица5.D23" table:number-columns-spanned="17"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5.45">
          <table:table-cell table:style-name="Таблица5.A7" table:number-columns-spanned="17" office:value-type="string">
            <text:p text:style-name="P26">4. Произведена вакцинация животного без владельца против бешенства ветеринарным специалист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46">
          <table:table-cell table:style-name="Таблица5.A1" table:number-columns-spanned="2" office:value-type="string">
            <text:p text:style-name="P27">Ф.И.О.</text:p>
          </table:table-cell>
          <table:covered-table-cell/>
          <table:table-cell table:style-name="Таблица5.A6" table:number-columns-spanned="6" office:value-type="string">
            <text:p text:style-name="P25"/>
          </table:table-cell>
          <table:covered-table-cell/>
          <table:covered-table-cell/>
          <table:covered-table-cell/>
          <table:covered-table-cell/>
          <table:covered-table-cell/>
          <table:table-cell table:style-name="Таблица5.A1" table:number-columns-spanned="2" office:value-type="string">
            <text:p text:style-name="P25"/>
          </table:table-cell>
          <table:covered-table-cell/>
          <table:table-cell table:style-name="Таблица5.A6" table:number-columns-spanned="4" office:value-type="string">
            <text:p text:style-name="P25"/>
          </table:table-cell>
          <table:covered-table-cell/>
          <table:covered-table-cell/>
          <table:covered-table-cell/>
          <table:table-cell table:style-name="Таблица5.A1" table:number-columns-spanned="3" office:value-type="string">
            <text:p text:style-name="P17">"__" _____ 20__ г.</text:p>
          </table:table-cell>
          <table:covered-table-cell/>
          <table:covered-table-cell/>
        </table:table-row>
        <table:table-row table:style-name="Таблица5.47">
          <table:table-cell table:style-name="Таблица5.A1" table:number-columns-spanned="2" office:value-type="string">
            <text:p text:style-name="P25"/>
          </table:table-cell>
          <table:covered-table-cell/>
          <table:table-cell table:style-name="Таблица5.A7" table:number-columns-spanned="6" office:value-type="string">
            <text:p text:style-name="P25"/>
          </table:table-cell>
          <table:covered-table-cell/>
          <table:covered-table-cell/>
          <table:covered-table-cell/>
          <table:covered-table-cell/>
          <table:covered-table-cell/>
          <table:table-cell table:style-name="Таблица5.A1" table:number-columns-spanned="2" office:value-type="string">
            <text:p text:style-name="P25"/>
          </table:table-cell>
          <table:covered-table-cell/>
          <table:table-cell table:style-name="Таблица5.A7" table:number-columns-spanned="4" office:value-type="string">
            <text:p text:style-name="P24">(подпись)</text:p>
          </table:table-cell>
          <table:covered-table-cell/>
          <table:covered-table-cell/>
          <table:covered-table-cell/>
          <table:table-cell table:style-name="Таблица5.A1" table:number-columns-spanned="3" office:value-type="string">
            <text:p text:style-name="P21"/>
          </table:table-cell>
          <table:covered-table-cell/>
          <table:covered-table-cell/>
        </table:table-row>
        <table:table-row table:style-name="Таблица5.48">
          <table:table-cell table:style-name="Таблица5.A1" table:number-columns-spanned="17" office:value-type="string">
            <text:p text:style-name="P27">Название вакцины ___________________, серия и номер вакцины 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49">
          <table:table-cell table:style-name="Таблица5.A1" table:number-columns-spanned="12" office:value-type="string">
            <text:p text:style-name="P26">5. Произведены карантинные мероприяти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6" table:number-columns-spanned="5" office:value-type="string">
            <text:p text:style-name="P21"/>
          </table:table-cell>
          <table:covered-table-cell/>
          <table:covered-table-cell/>
          <table:covered-table-cell/>
          <table:covered-table-cell/>
        </table:table-row>
        <table:table-row table:style-name="Таблица5.50">
          <table:table-cell table:style-name="Таблица5.A6"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7" table:number-columns-spanned="4" office:value-type="string">
            <text:p text:style-name="P17">в течение _______ дней.</text:p>
          </table:table-cell>
          <table:covered-table-cell/>
          <table:covered-table-cell/>
          <table:covered-table-cell/>
        </table:table-row>
        <table:table-row table:style-name="Таблица5.51">
          <table:table-cell table:style-name="Таблица5.A7" table:number-columns-spanned="13" office:value-type="string">
            <text:p text:style-name="P24">(название организ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table:number-columns-spanned="4" office:value-type="string">
            <text:p text:style-name="P21"/>
          </table:table-cell>
          <table:covered-table-cell/>
          <table:covered-table-cell/>
          <table:covered-table-cell/>
        </table:table-row>
        <table:table-row table:style-name="Таблица5.52">
          <table:table-cell table:style-name="Таблица5.A1" table:number-columns-spanned="17" office:value-type="string">
            <text:p text:style-name="P26">6. Произведена операция по стерилизации (кастрации) ветеринарным специалист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53">
          <table:table-cell table:style-name="Таблица5.A1" office:value-type="string">
            <text:p text:style-name="P27">Ф.И.О.</text:p>
          </table:table-cell>
          <table:table-cell table:style-name="Таблица5.A6" table:number-columns-spanned="7" office:value-type="string">
            <text:p text:style-name="P25"/>
          </table:table-cell>
          <table:covered-table-cell/>
          <table:covered-table-cell/>
          <table:covered-table-cell/>
          <table:covered-table-cell/>
          <table:covered-table-cell/>
          <table:covered-table-cell/>
          <table:table-cell table:style-name="Таблица5.A1" table:number-columns-spanned="2" office:value-type="string">
            <text:p text:style-name="P25"/>
          </table:table-cell>
          <table:covered-table-cell/>
          <table:table-cell table:style-name="Таблица5.A6" table:number-columns-spanned="4" office:value-type="string">
            <text:p text:style-name="P25"/>
          </table:table-cell>
          <table:covered-table-cell/>
          <table:covered-table-cell/>
          <table:covered-table-cell/>
          <table:table-cell table:style-name="Таблица5.A1" table:number-columns-spanned="3" office:value-type="string">
            <text:p text:style-name="P17">"__" ______ 20__ г.</text:p>
          </table:table-cell>
          <table:covered-table-cell/>
          <table:covered-table-cell/>
        </table:table-row>
        <table:table-row table:style-name="Таблица5.54">
          <table:table-cell table:style-name="Таблица5.A1" office:value-type="string">
            <text:p text:style-name="P25"/>
          </table:table-cell>
          <table:table-cell table:style-name="Таблица5.A7" table:number-columns-spanned="7" office:value-type="string">
            <text:p text:style-name="P25"/>
          </table:table-cell>
          <table:covered-table-cell/>
          <table:covered-table-cell/>
          <table:covered-table-cell/>
          <table:covered-table-cell/>
          <table:covered-table-cell/>
          <table:covered-table-cell/>
          <table:table-cell table:style-name="Таблица5.A1" table:number-columns-spanned="2" office:value-type="string">
            <text:p text:style-name="P25"/>
          </table:table-cell>
          <table:covered-table-cell/>
          <table:table-cell table:style-name="Таблица5.A7" table:number-columns-spanned="4" office:value-type="string">
            <text:p text:style-name="P24">(подпись)</text:p>
          </table:table-cell>
          <table:covered-table-cell/>
          <table:covered-table-cell/>
          <table:covered-table-cell/>
          <table:table-cell table:style-name="Таблица5.A1" table:number-columns-spanned="3" office:value-type="string">
            <text:p text:style-name="P21"/>
          </table:table-cell>
          <table:covered-table-cell/>
          <table:covered-table-cell/>
        </table:table-row>
        <table:table-row table:style-name="Таблица5.55">
          <table:table-cell table:style-name="Таблица5.A1" table:number-columns-spanned="17" office:value-type="string">
            <text:p text:style-name="P27">Полное название приюта для животных или ветеринарного учреждения (клини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56">
          <table:table-cell table:style-name="Таблица5.A6" table:number-columns-spanned="1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57">
          <table:table-cell table:style-name="Таблица5.D23" table:number-columns-spanned="17"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58">
          <table:table-cell table:style-name="Таблица5.A7" table:number-columns-spanned="17" office:value-type="string">
            <text:p text:style-name="P26">7. Произведен послеоперационный уход/послеоперационное содержание (нужное подчеркнуть) 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59">
          <table:table-cell table:style-name="Таблица5.A6" table:number-columns-spanned="13"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table:number-columns-spanned="4" office:value-type="string">
            <text:p text:style-name="P17">в течение _______ дней.</text:p>
          </table:table-cell>
          <table:covered-table-cell/>
          <table:covered-table-cell/>
          <table:covered-table-cell/>
        </table:table-row>
        <table:table-row table:style-name="Таблица5.60">
          <table:table-cell table:style-name="Таблица5.A7" table:number-columns-spanned="13" office:value-type="string">
            <text:p text:style-name="P24">(название организ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table:number-columns-spanned="4" office:value-type="string">
            <text:p text:style-name="P21"/>
          </table:table-cell>
          <table:covered-table-cell/>
          <table:covered-table-cell/>
          <table:covered-table-cell/>
        </table:table-row>
        <table:table-row table:style-name="Таблица5.61">
          <table:table-cell table:style-name="Таблица5.A1" table:number-columns-spanned="17" office:value-type="string">
            <text:p text:style-name="P26">8. Произведена ревакцинация животного без владельца против бешенства ветеринарным специалист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62">
          <table:table-cell table:style-name="Таблица5.A1" table:number-columns-spanned="2" office:value-type="string">
            <text:p text:style-name="P27">Ф.И.О.</text:p>
          </table:table-cell>
          <table:covered-table-cell/>
          <table:table-cell table:style-name="Таблица5.A6" table:number-columns-spanned="7" office:value-type="string">
            <text:p text:style-name="P25"/>
          </table:table-cell>
          <table:covered-table-cell/>
          <table:covered-table-cell/>
          <table:covered-table-cell/>
          <table:covered-table-cell/>
          <table:covered-table-cell/>
          <table:covered-table-cell/>
          <table:table-cell table:style-name="Таблица5.A1" table:number-columns-spanned="2" office:value-type="string">
            <text:p text:style-name="P25"/>
          </table:table-cell>
          <table:covered-table-cell/>
          <table:table-cell table:style-name="Таблица5.A6" table:number-columns-spanned="3" office:value-type="string">
            <text:p text:style-name="P25"/>
          </table:table-cell>
          <table:covered-table-cell/>
          <table:covered-table-cell/>
          <table:table-cell table:style-name="Таблица5.A1" table:number-columns-spanned="3" office:value-type="string">
            <text:p text:style-name="P17">"__" ______ 20__ г.</text:p>
          </table:table-cell>
          <table:covered-table-cell/>
          <table:covered-table-cell/>
        </table:table-row>
        <table:table-row table:style-name="Таблица5.63">
          <table:table-cell table:style-name="Таблица5.A1" table:number-columns-spanned="2" office:value-type="string">
            <text:p text:style-name="P25"/>
          </table:table-cell>
          <table:covered-table-cell/>
          <table:table-cell table:style-name="Таблица5.A7" table:number-columns-spanned="7" office:value-type="string">
            <text:p text:style-name="P25"/>
          </table:table-cell>
          <table:covered-table-cell/>
          <table:covered-table-cell/>
          <table:covered-table-cell/>
          <table:covered-table-cell/>
          <table:covered-table-cell/>
          <table:covered-table-cell/>
          <table:table-cell table:style-name="Таблица5.A1" table:number-columns-spanned="2" office:value-type="string">
            <text:p text:style-name="P25"/>
          </table:table-cell>
          <table:covered-table-cell/>
          <table:table-cell table:style-name="Таблица5.A7" table:number-columns-spanned="3" office:value-type="string">
            <text:p text:style-name="P24">(подпись)</text:p>
          </table:table-cell>
          <table:covered-table-cell/>
          <table:covered-table-cell/>
          <table:table-cell table:style-name="Таблица5.A1" table:number-columns-spanned="3" office:value-type="string">
            <text:p text:style-name="P21"/>
          </table:table-cell>
          <table:covered-table-cell/>
          <table:covered-table-cell/>
        </table:table-row>
        <table:table-row table:style-name="Таблица5.64">
          <table:table-cell table:style-name="Таблица5.A1" table:number-columns-spanned="17" office:value-type="string">
            <text:p text:style-name="P27">Название вакцины ___________________, серия и номер вакцины 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65">
          <table:table-cell table:style-name="Таблица5.A1" table:number-columns-spanned="17" office:value-type="string">
            <text:p text:style-name="P26">9. Осуществлена передача животного в собственность опекунам, организации, частному лицу (нужное подчеркну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66">
          <table:table-cell table:style-name="Таблица5.A1" table:number-columns-spanned="17" office:value-type="string">
            <text:p text:style-name="P27">Данные на новых собственников (опекунов) животног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67">
          <table:table-cell table:style-name="Таблица5.A1" table:number-columns-spanned="7" office:value-type="string">
            <text:p text:style-name="P27">для юридических лиц: организация</text:p>
          </table:table-cell>
          <table:covered-table-cell/>
          <table:covered-table-cell/>
          <table:covered-table-cell/>
          <table:covered-table-cell/>
          <table:covered-table-cell/>
          <table:covered-table-cell/>
          <table:table-cell table:style-name="Таблица5.H67" table:number-columns-spanned="10" office:value-type="string">
            <text:p text:style-name="P23">,</text:p>
          </table:table-cell>
          <table:covered-table-cell/>
          <table:covered-table-cell/>
          <table:covered-table-cell/>
          <table:covered-table-cell/>
          <table:covered-table-cell/>
          <table:covered-table-cell/>
          <table:covered-table-cell/>
          <table:covered-table-cell/>
          <table:covered-table-cell/>
        </table:table-row>
        <table:table-row table:style-name="Таблица5.68">
          <table:table-cell table:style-name="Таблица5.A1" office:value-type="string">
            <text:p text:style-name="P27">адрес</text:p>
          </table:table-cell>
          <table:table-cell table:style-name="Таблица5.A6" table:number-columns-spanned="11"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A7" table:number-columns-spanned="3" office:value-type="string">
            <text:p text:style-name="P27">телефон:</text:p>
          </table:table-cell>
          <table:covered-table-cell/>
          <table:covered-table-cell/>
          <table:table-cell table:style-name="Таблица5.D23" table:number-columns-spanned="2" office:value-type="string">
            <text:p text:style-name="P19">,</text:p>
          </table:table-cell>
          <table:covered-table-cell/>
        </table:table-row>
        <table:table-row table:style-name="Таблица5.69">
          <table:table-cell table:style-name="Таблица5.A1" table:number-columns-spanned="6" office:value-type="string">
            <text:p text:style-name="P27">для физических лиц: Ф.И.О.</text:p>
          </table:table-cell>
          <table:covered-table-cell/>
          <table:covered-table-cell/>
          <table:covered-table-cell/>
          <table:covered-table-cell/>
          <table:covered-table-cell/>
          <table:table-cell table:style-name="Таблица5.A6" table:number-columns-spanned="11"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70">
          <table:table-cell table:style-name="Таблица5.A1" office:value-type="string">
            <text:p text:style-name="P27">адрес</text:p>
          </table:table-cell>
          <table:table-cell table:style-name="Таблица5.A6" table:number-columns-spanned="11"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A7" table:number-columns-spanned="3" office:value-type="string">
            <text:p text:style-name="P27">телефон:</text:p>
          </table:table-cell>
          <table:covered-table-cell/>
          <table:covered-table-cell/>
          <table:table-cell table:style-name="Таблица5.D23" table:number-columns-spanned="2" office:value-type="string">
            <text:p text:style-name="P19">,</text:p>
          </table:table-cell>
          <table:covered-table-cell/>
        </table:table-row>
        <table:table-row table:style-name="Таблица5.71">
          <table:table-cell table:style-name="Таблица5.A1" table:number-columns-spanned="9" office:value-type="string">
            <text:p text:style-name="P27">паспортные данные (по согласованию)</text:p>
          </table:table-cell>
          <table:covered-table-cell/>
          <table:covered-table-cell/>
          <table:covered-table-cell/>
          <table:covered-table-cell/>
          <table:covered-table-cell/>
          <table:covered-table-cell/>
          <table:covered-table-cell/>
          <table:covered-table-cell/>
          <table:table-cell table:style-name="Таблица5.A6"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Таблица5.72">
          <table:table-cell table:style-name="Таблица5.A6" table:number-columns-spanned="17"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5.73">
          <table:table-cell table:style-name="Таблица5.A7" table:number-columns-spanned="17" office:value-type="string">
            <text:p text:style-name="P26">10. Произведена эвтаназия отловленного животного без владельца ветеринарным специалист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74">
          <table:table-cell table:style-name="Таблица5.A1" office:value-type="string">
            <text:p text:style-name="P27">Ф.И.О.</text:p>
          </table:table-cell>
          <table:table-cell table:style-name="Таблица5.A6" table:number-columns-spanned="7" office:value-type="string">
            <text:p text:style-name="P25"/>
          </table:table-cell>
          <table:covered-table-cell/>
          <table:covered-table-cell/>
          <table:covered-table-cell/>
          <table:covered-table-cell/>
          <table:covered-table-cell/>
          <table:covered-table-cell/>
          <table:table-cell table:style-name="Таблица5.A1" table:number-columns-spanned="2" office:value-type="string">
            <text:p text:style-name="P25"/>
          </table:table-cell>
          <table:covered-table-cell/>
          <table:table-cell table:style-name="Таблица5.A6" table:number-columns-spanned="5" office:value-type="string">
            <text:p text:style-name="P25"/>
          </table:table-cell>
          <table:covered-table-cell/>
          <table:covered-table-cell/>
          <table:covered-table-cell/>
          <table:covered-table-cell/>
          <table:table-cell table:style-name="Таблица5.A1" table:number-columns-spanned="2" office:value-type="string">
            <text:p text:style-name="P17">"__" _____ 20__ г.</text:p>
          </table:table-cell>
          <table:covered-table-cell/>
        </table:table-row>
        <table:table-row table:style-name="Таблица5.75">
          <table:table-cell table:style-name="Таблица5.A1" office:value-type="string">
            <text:p text:style-name="P25"/>
          </table:table-cell>
          <table:table-cell table:style-name="Таблица5.A7" table:number-columns-spanned="7" office:value-type="string">
            <text:p text:style-name="P25"/>
          </table:table-cell>
          <table:covered-table-cell/>
          <table:covered-table-cell/>
          <table:covered-table-cell/>
          <table:covered-table-cell/>
          <table:covered-table-cell/>
          <table:covered-table-cell/>
          <table:table-cell table:style-name="Таблица5.A1" table:number-columns-spanned="2" office:value-type="string">
            <text:p text:style-name="P25"/>
          </table:table-cell>
          <table:covered-table-cell/>
          <table:table-cell table:style-name="Таблица5.A7" table:number-columns-spanned="5" office:value-type="string">
            <text:p text:style-name="P24">(подпись)</text:p>
          </table:table-cell>
          <table:covered-table-cell/>
          <table:covered-table-cell/>
          <table:covered-table-cell/>
          <table:covered-table-cell/>
          <table:table-cell table:style-name="Таблица5.A1" table:number-columns-spanned="2" office:value-type="string">
            <text:p text:style-name="P21"/>
          </table:table-cell>
          <table:covered-table-cell/>
        </table:table-row>
        <table:table-row table:style-name="Таблица5.76">
          <table:table-cell table:style-name="Таблица5.A1" table:number-columns-spanned="5" office:value-type="string">
            <text:p text:style-name="P27">Причина эвтаназии</text:p>
          </table:table-cell>
          <table:covered-table-cell/>
          <table:covered-table-cell/>
          <table:covered-table-cell/>
          <table:covered-table-cell/>
          <table:table-cell table:style-name="Таблица5.A6" table:number-columns-spanned="12"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77">
          <table:table-cell table:style-name="Таблица5.A1" table:number-columns-spanned="17" office:value-type="string">
            <text:p text:style-name="P27">Полное название приюта для животных или ветеринарного учреждения (клини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78">
          <table:table-cell table:style-name="Таблица5.A6" table:number-columns-spanned="1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79">
          <table:table-cell table:style-name="Таблица5.D23" table:number-columns-spanned="17"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80">
          <table:table-cell table:style-name="Таблица5.A7" table:number-columns-spanned="17" office:value-type="string">
            <text:p text:style-name="P27">Акт эвтаназии животного без владельца N ___ от "___" _________ 20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81">
          <table:table-cell table:style-name="Таблица5.A1" table:number-columns-spanned="17" office:value-type="string">
            <text:p text:style-name="P26">11. Произведен возврат животного без владельца на прежнее место его обитания законным представителем приюта для животных "__" ______ 20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82">
          <table:table-cell table:style-name="Таблица5.A6" table:number-columns-spanned="6" office:value-type="string">
            <text:p text:style-name="P25"/>
          </table:table-cell>
          <table:covered-table-cell/>
          <table:covered-table-cell/>
          <table:covered-table-cell/>
          <table:covered-table-cell/>
          <table:covered-table-cell/>
          <table:table-cell table:style-name="Таблица5.A1" office:value-type="string">
            <text:p text:style-name="P25"/>
          </table:table-cell>
          <table:table-cell table:style-name="Таблица5.A6" table:number-columns-spanned="6" office:value-type="string">
            <text:p text:style-name="P25"/>
          </table:table-cell>
          <table:covered-table-cell/>
          <table:covered-table-cell/>
          <table:covered-table-cell/>
          <table:covered-table-cell/>
          <table:covered-table-cell/>
          <table:table-cell table:style-name="Таблица5.A1" table:number-columns-spanned="2" office:value-type="string">
            <text:p text:style-name="P25"/>
          </table:table-cell>
          <table:covered-table-cell/>
          <table:table-cell table:style-name="Таблица5.A6" table:number-columns-spanned="2" office:value-type="string">
            <text:p text:style-name="P21"/>
          </table:table-cell>
          <table:covered-table-cell/>
        </table:table-row>
        <table:table-row table:style-name="Таблица5.83">
          <table:table-cell table:style-name="Таблица5.A7" table:number-columns-spanned="6" office:value-type="string">
            <text:p text:style-name="P24">(должность)</text:p>
          </table:table-cell>
          <table:covered-table-cell/>
          <table:covered-table-cell/>
          <table:covered-table-cell/>
          <table:covered-table-cell/>
          <table:covered-table-cell/>
          <table:table-cell table:style-name="Таблица5.A1" office:value-type="string">
            <text:p text:style-name="P25"/>
          </table:table-cell>
          <table:table-cell table:style-name="Таблица5.A7" table:number-columns-spanned="6" office:value-type="string">
            <text:p text:style-name="P24">(подпись)</text:p>
          </table:table-cell>
          <table:covered-table-cell/>
          <table:covered-table-cell/>
          <table:covered-table-cell/>
          <table:covered-table-cell/>
          <table:covered-table-cell/>
          <table:table-cell table:style-name="Таблица5.A1" table:number-columns-spanned="2" office:value-type="string">
            <text:p text:style-name="P25"/>
          </table:table-cell>
          <table:covered-table-cell/>
          <table:table-cell table:style-name="Таблица5.A7" table:number-columns-spanned="2" office:value-type="string">
            <text:p text:style-name="P22">(Ф.И.О.)</text:p>
          </table:table-cell>
          <table:covered-table-cell/>
        </table:table-row>
        <table:table-row table:style-name="Таблица5.84">
          <table:table-cell table:style-name="Таблица5.A1" table:number-columns-spanned="12" office:value-type="string">
            <text:p text:style-name="P27">Адрес возврата животного без владельц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6" table:number-columns-spanned="5" office:value-type="string">
            <text:p text:style-name="P21"/>
          </table:table-cell>
          <table:covered-table-cell/>
          <table:covered-table-cell/>
          <table:covered-table-cell/>
          <table:covered-table-cell/>
        </table:table-row>
        <table:table-row table:style-name="Таблица5.85">
          <table:table-cell table:style-name="Таблица5.A6" table:number-columns-spanned="17"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86">
          <table:table-cell table:style-name="Таблица5.A7" table:number-columns-spanned="12" office:value-type="string">
            <text:p text:style-name="P27">Полное название приюта для животны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D23" table:number-columns-spanned="5" office:value-type="string">
            <text:p text:style-name="P21"/>
          </table:table-cell>
          <table:covered-table-cell/>
          <table:covered-table-cell/>
          <table:covered-table-cell/>
          <table:covered-table-cell/>
        </table:table-row>
        <table:table-row table:style-name="Таблица5.87">
          <table:table-cell table:style-name="Таблица5.A6" table:number-columns-spanned="17" office:value-type="string">
            <text:p text:style-name="P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88">
          <table:table-cell table:style-name="Таблица5.A7" table:number-columns-spanned="17" office:value-type="string">
            <text:p text:style-name="P27">Видеозапись процесса возврата животного без владельцев на прежнее место его обитания: 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89">
          <table:table-cell table:style-name="Таблица5.A1" table:number-columns-spanned="3" office:value-type="string">
            <text:p text:style-name="P25"/>
          </table:table-cell>
          <table:covered-table-cell/>
          <table:covered-table-cell/>
          <table:table-cell table:style-name="Таблица5.A1" table:number-columns-spanned="14" office:value-type="string">
            <text:p text:style-name="P24">(название файл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90">
          <table:table-cell table:style-name="Таблица5.A1" table:number-columns-spanned="17" office:value-type="string">
            <text:p text:style-name="P27">Дата составления карточки "__" __________ 20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91">
          <table:table-cell table:style-name="Таблица5.A1" table:number-columns-spanned="17" office:value-type="string">
            <text:p text:style-name="P27">Лицо, ответственное за оформление карточк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92">
          <table:table-cell table:style-name="Таблица5.A6" table:number-columns-spanned="6" office:value-type="string">
            <text:p text:style-name="P25"/>
          </table:table-cell>
          <table:covered-table-cell/>
          <table:covered-table-cell/>
          <table:covered-table-cell/>
          <table:covered-table-cell/>
          <table:covered-table-cell/>
          <table:table-cell table:style-name="Таблица5.A1" office:value-type="string">
            <text:p text:style-name="P25"/>
          </table:table-cell>
          <table:table-cell table:style-name="Таблица5.A6" table:number-columns-spanned="6" office:value-type="string">
            <text:p text:style-name="P25"/>
          </table:table-cell>
          <table:covered-table-cell/>
          <table:covered-table-cell/>
          <table:covered-table-cell/>
          <table:covered-table-cell/>
          <table:covered-table-cell/>
          <table:table-cell table:style-name="Таблица5.A1" table:number-columns-spanned="2" office:value-type="string">
            <text:p text:style-name="P25"/>
          </table:table-cell>
          <table:covered-table-cell/>
          <table:table-cell table:style-name="Таблица5.A6" table:number-columns-spanned="2" office:value-type="string">
            <text:p text:style-name="P21"/>
          </table:table-cell>
          <table:covered-table-cell/>
        </table:table-row>
        <table:table-row table:style-name="Таблица5.93">
          <table:table-cell table:style-name="Таблица5.A7" table:number-columns-spanned="6" office:value-type="string">
            <text:p text:style-name="P24">(должность)</text:p>
          </table:table-cell>
          <table:covered-table-cell/>
          <table:covered-table-cell/>
          <table:covered-table-cell/>
          <table:covered-table-cell/>
          <table:covered-table-cell/>
          <table:table-cell table:style-name="Таблица5.A1" office:value-type="string">
            <text:p text:style-name="P25"/>
          </table:table-cell>
          <table:table-cell table:style-name="Таблица5.A7" table:number-columns-spanned="6" office:value-type="string">
            <text:p text:style-name="P24">(подпись)</text:p>
          </table:table-cell>
          <table:covered-table-cell/>
          <table:covered-table-cell/>
          <table:covered-table-cell/>
          <table:covered-table-cell/>
          <table:covered-table-cell/>
          <table:table-cell table:style-name="Таблица5.A1" table:number-columns-spanned="2" office:value-type="string">
            <text:p text:style-name="P25"/>
          </table:table-cell>
          <table:covered-table-cell/>
          <table:table-cell table:style-name="Таблица5.A7" table:number-columns-spanned="2" office:value-type="string">
            <text:p text:style-name="P22">(Ф.И.О.)</text:p>
          </table: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h text:style-name="P40" text:outline-level="2">Приложение 4</text:h>
      <text:p text:style-name="P18">к Порядку</text:p>
      <text:p text:style-name="P18">организации мероприятий при осуществлении</text:p>
      <text:p text:style-name="P18">деятельности по обращению с животными</text:p>
      <text:p text:style-name="P18">без владельцев на территории</text:p>
      <text:p text:style-name="P18">Самарской области</text:p>
      <text:p text:style-name="P14"/>
      <text:p text:style-name="P13"><text:bookmark text:name="Par559"/><text:s text:c="32"/>Акт N _____</text:p>
      <text:p text:style-name="P13"><text:s text:c="21"/>эвтаназии животного без владельца</text:p>
      <text:p text:style-name="P13"><text:s text:c="25"/>"__" ___________ 20__ г.</text:p>
      <text:p text:style-name="P13"/>
      <text:p text:style-name="P13">Комиссией в составе _______________________________________________________</text:p>
      <text:p text:style-name="P13"><text:s text:c="22"/>(Ф.И.О. полностью, должность лиц, входящих в состав</text:p>
      <text:p text:style-name="P13"><text:s text:c="44"/>комиссии)</text:p>
      <text:p text:style-name="P13">___________________________________________________________________________</text:p>
      <text:p text:style-name="P13">составлен <text:s/>настоящий акт о том, что была <text:s/>проведена эвтаназия животного без</text:p>
      <text:p text:style-name="P13">владельца бескровным методом посредством введения препарата _______________</text:p>
      <text:p text:style-name="P13"><text:s text:c="4"/>Перед эвтаназией проведена премедикация <text:s/>(седация/анестезия) препаратом</text:p>
      <text:p text:style-name="P13">___________________________________________________________________________</text:p>
      <text:p text:style-name="P13">пол животного: кобель, сука, кот, кошка (нужное подчеркнуть)</text:p>
      <text:p text:style-name="P13">порода ___________________________________________________________________,</text:p>
      <text:p text:style-name="P13">окрас ____________________________________________________________________,</text:p>
      <text:p text:style-name="P13">масса животного __________________________________________________________,</text:p>
      <text:p text:style-name="P13">присвоенный идентификационный номер ______________________________________,</text:p>
      <text:p text:style-name="P13">размер ___________________________________________________________________,</text:p>
      <text:p text:style-name="P13">возраст (примерный) ______________________________________________________.</text:p>
      <text:p text:style-name="P13"><text:s text:c="4"/>Показания к проведению эвтаназии ______________________________________</text:p>
      <text:p text:style-name="P13">___________________________________________________________________________</text:p>
      <text:p text:style-name="P13"><text:s text:c="4"/>Результаты <text:s/>исследований, <text:s/>подтверждающие показания, <text:s/>или <text:s/>документы <text:s/>к</text:p>
      <text:p text:style-name="P13">проведению эвтаназии (прилагаются) ________________________________________</text:p>
      <text:p text:style-name="P13">___________________________________________________________________________</text:p>
      <text:p text:style-name="P13"><text:s text:c="2"/>(протокол ультразвукового исследования, рентгеновский снимок, результат</text:p>
      <text:p text:style-name="P13"><text:s text:c="6"/>исследования крови и другие подтверждающие документы)</text:p>
      <text:p text:style-name="P13"/>
      <text:p text:style-name="P13"><text:s text:c="4"/>При <text:s text:c="2"/>проведении <text:s text:c="2"/>эвтаназии <text:s text:c="2"/>животного <text:s text:c="2"/>были <text:s/>установлены <text:s/>признаки</text:p>
      <text:p text:style-name="P13">биологической смерти - отсутствие дыхания, пульса и условных рефлексов.</text:p>
      <text:p text:style-name="P13"><text:s text:c="4"/>Всего израсходовано:</text:p>
      <text:p text:style-name="P13"><text:s text:c="4"/>препарата ________________________ в количестве ______________________,</text:p>
      <text:p text:style-name="P13"><text:soft-page-break/><text:s text:c="4"/>препарата ________________________ в количестве ______________________.</text:p>
      <text:p text:style-name="P13"/>
      <text:p text:style-name="P13"><text:s text:c="4"/>Проведено <text:s text:c="2"/>исследование <text:s text:c="2"/>трупа <text:s/>с <text:s/>целью <text:s/>подтверждения <text:s/>показаний <text:s/>к</text:p>
      <text:p text:style-name="P13">эвтаназии <text:s text:c="2"/>(проводится <text:s text:c="2"/>в <text:s/>случае <text:s/>отсутствия <text:s/>результатов <text:s/>исследований,</text:p>
      <text:p text:style-name="P13">подтверждающих показания, или документов перед эвтаназией).</text:p>
      <text:p text:style-name="P13"><text:s text:c="4"/>Посмертная диагностика выявила ________________________________________</text:p>
      <text:p text:style-name="P13">___________________________________________________________________________</text:p>
      <text:p text:style-name="P13"/>
      <text:p text:style-name="P13"><text:s text:c="4"/>Подписи членов комиссии:</text:p>
      <text:p text:style-name="P13"><text:s text:c="4"/>Законный представитель приюта для животных:</text:p>
      <text:p text:style-name="P13">_________________ _____________________ ___________________________________</text:p>
      <text:p text:style-name="P13"><text:s text:c="4"/>(должность) <text:s text:c="10"/>(подпись) <text:s text:c="14"/>(расшифровка подписи)</text:p>
      <text:p text:style-name="P13"/>
      <text:p text:style-name="P13"><text:s text:c="4"/>Ветеринарный специалист:</text:p>
      <text:p text:style-name="P13">_________________ _____________________ ___________________________________</text:p>
      <text:p text:style-name="P13"><text:s text:c="4"/>(должность) <text:s text:c="10"/>(подпись) <text:s text:c="14"/>(расшифровка подписи)</text:p>
      <text:p text:style-name="P13"><text:s text:c="4"/>Ветеринарный специалист:</text:p>
      <text:p text:style-name="P13">_________________ _____________________ ___________________________________</text:p>
      <text:p text:style-name="P13"><text:s text:c="4"/>(должность) <text:s text:c="10"/>(подпись) <text:s text:c="14"/>(расшифровка подписи)</text:p>
      <text:p text:style-name="P14"/>
      <text:p text:style-name="P14"/>
      <text:p text:style-name="P14"/>
      <text:p text:style-name="P14"/>
      <text:p text:style-name="P14"/>
      <text:h text:style-name="P40" text:outline-level="2">Приложение 5</text:h>
      <text:p text:style-name="P18">к Порядку</text:p>
      <text:p text:style-name="P18">организации мероприятий при осуществлении</text:p>
      <text:p text:style-name="P18">деятельности по обращению с животными</text:p>
      <text:p text:style-name="P18">без владельцев на территории</text:p>
      <text:p text:style-name="P18">Самарской области</text:p>
      <text:p text:style-name="P20"/>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1"/>
          </table:table-cell>
          <table:table-cell table:style-name="Таблица6.B1" office:value-type="string">
            <text:p text:style-name="P21"/>
          </table:table-cell>
          <table:table-cell table:style-name="Таблица6.C1" office:value-type="string">
            <text:p text:style-name="P22">Список изменяющих документов</text:p>
            <text:p text:style-name="P22">(в ред. Постановления Правительства Самарской области от 09.06.2022 N 426)</text:p>
          </table:table-cell>
          <table:table-cell table:style-name="Таблица6.B1" office:value-type="string">
            <text:p text:style-name="P22"/>
          </table:table-cell>
        </table:table-row>
      </table:table>
      <text:p text:style-name="P1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D"/>
        <table:table-column table:style-name="Таблица7.H"/>
        <table:table-row table:style-name="Таблица7.1">
          <table:table-cell table:style-name="Таблица7.A1" table:number-columns-spanned="8" office:value-type="string">
            <text:p text:style-name="P22"><text:bookmark text:name="Par623"/>Акт N ______</text:p>
            <text:p text:style-name="P22">выбытия животного без владельца</text:p>
            <text:p text:style-name="P22">"___" ___________ 20___ г.</text:p>
          </table: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columns-spanned="2" office:value-type="string">
            <text:p text:style-name="P16">Животное без владельца</text:p>
          </table:table-cell>
          <table:covered-table-cell/>
          <table:table-cell table:style-name="Таблица7.C3" table:number-columns-spanned="6" office:value-type="string">
            <text:p text:style-name="P21"/>
          </table:table-cell>
          <table:covered-table-cell/>
          <table:covered-table-cell/>
          <table:covered-table-cell/>
          <table:covered-table-cell/>
          <table:covered-table-cell/>
        </table:table-row>
        <table:table-row table:style-name="Таблица7.1">
          <table:table-cell table:style-name="Таблица7.A1" table:number-columns-spanned="2" office:value-type="string">
            <text:p text:style-name="P21"/>
          </table:table-cell>
          <table:covered-table-cell/>
          <table:table-cell table:style-name="Таблица7.C4" table:number-columns-spanned="6" office:value-type="string">
            <text:p text:style-name="P22">(пол, порода, окрас, возраст,</text:p>
          </table:table-cell>
          <table:covered-table-cell/>
          <table:covered-table-cell/>
          <table:covered-table-cell/>
          <table:covered-table-cell/>
          <table:covered-table-cell/>
        </table:table-row>
        <table:table-row table:style-name="Таблица7.1">
          <table:table-cell table:style-name="Таблица7.C3"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Таблица7.1">
          <table:table-cell table:style-name="Таблица7.C4" table:number-columns-spanned="8" office:value-type="string">
            <text:p text:style-name="P22">идентификационный номер неснимаемой или несмываемой метки, чипа)</text:p>
          </table:table-cell>
          <table:covered-table-cell/>
          <table:covered-table-cell/>
          <table:covered-table-cell/>
          <table:covered-table-cell/>
          <table:covered-table-cell/>
          <table:covered-table-cell/>
          <table:covered-table-cell/>
        </table:table-row>
        <text:soft-page-break/>
        <table:table-row table:style-name="Таблица7.1">
          <table:table-cell table:style-name="Таблица7.A1" table:number-columns-spanned="4" office:value-type="string">
            <text:p text:style-name="P17">выбыло из приюта для животных</text:p>
          </table:table-cell>
          <table:covered-table-cell/>
          <table:covered-table-cell/>
          <table:covered-table-cell/>
          <table:table-cell table:style-name="Таблица7.C3" table:number-columns-spanned="4" office:value-type="string">
            <text:p text:style-name="P21"/>
          </table:table-cell>
          <table:covered-table-cell/>
          <table:covered-table-cell/>
          <table:covered-table-cell/>
        </table:table-row>
        <table:table-row table:style-name="Таблица7.1">
          <table:table-cell table:style-name="Таблица7.C3"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Таблица7.1">
          <table:table-cell table:style-name="Таблица7.C4" table:number-columns-spanned="8" office:value-type="string">
            <text:p text:style-name="P22">(полное наименование организации, адрес)</text:p>
          </table:table-cell>
          <table:covered-table-cell/>
          <table:covered-table-cell/>
          <table:covered-table-cell/>
          <table:covered-table-cell/>
          <table:covered-table-cell/>
          <table:covered-table-cell/>
          <table:covered-table-cell/>
        </table:table-row>
        <table:table-row table:style-name="Таблица7.1">
          <table:table-cell table:style-name="Таблица7.A1" office:value-type="string">
            <text:p text:style-name="P17">по причине</text:p>
          </table:table-cell>
          <table:table-cell table:style-name="Таблица7.C3" table:number-columns-spanned="7" office:value-type="string">
            <text:p text:style-name="P21"/>
          </table:table-cell>
          <table:covered-table-cell/>
          <table:covered-table-cell/>
          <table:covered-table-cell/>
          <table:covered-table-cell/>
          <table:covered-table-cell/>
          <table:covered-table-cell/>
        </table:table-row>
        <table:table-row table:style-name="Таблица7.1">
          <table:table-cell table:style-name="Таблица7.C3"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Таблица7.1">
          <table:table-cell table:style-name="Таблица7.C4" table:number-columns-spanned="8" office:value-type="string">
            <text:p text:style-name="P22">(передача владельцу с указанием фамилии, имени, отчества; передача заинтересованному лицу с указанием фамилии, имени, отчества или адреса организации; эвтаназия; возврат на прежнее место их обитания; естественная смерть)</text:p>
          </table:table-cell>
          <table:covered-table-cell/>
          <table:covered-table-cell/>
          <table:covered-table-cell/>
          <table:covered-table-cell/>
          <table:covered-table-cell/>
          <table:covered-table-cell/>
          <table:covered-table-cell/>
        </table:table-row>
        <table:table-row table:style-name="Таблица7.1">
          <table:table-cell table:style-name="Таблица7.A1" table:number-columns-spanned="8" office:value-type="string">
            <text:p text:style-name="P17">Сотрудник приюта для животных:</text:p>
          </table:table-cell>
          <table:covered-table-cell/>
          <table:covered-table-cell/>
          <table:covered-table-cell/>
          <table:covered-table-cell/>
          <table:covered-table-cell/>
          <table:covered-table-cell/>
          <table:covered-table-cell/>
        </table:table-row>
        <table:table-row table:style-name="Таблица7.1">
          <table:table-cell table:style-name="Таблица7.C3" table:number-columns-spanned="2" office:value-type="string">
            <text:p text:style-name="P21"/>
          </table:table-cell>
          <table:covered-table-cell/>
          <table:table-cell table:style-name="Таблица7.A1" office:value-type="string">
            <text:p text:style-name="P21"/>
          </table:table-cell>
          <table:table-cell table:style-name="Таблица7.C3" table:number-columns-spanned="3" office:value-type="string">
            <text:p text:style-name="P21"/>
          </table:table-cell>
          <table:covered-table-cell/>
          <table:covered-table-cell/>
          <table:table-cell table:style-name="Таблица7.A1" office:value-type="string">
            <text:p text:style-name="P21"/>
          </table:table-cell>
          <table:table-cell table:style-name="Таблица7.C3" office:value-type="string">
            <text:p text:style-name="P21"/>
          </table:table-cell>
        </table:table-row>
        <table:table-row table:style-name="Таблица7.1">
          <table:table-cell table:style-name="Таблица7.C4" table:number-columns-spanned="2" office:value-type="string">
            <text:p text:style-name="P22">(должность)</text:p>
          </table:table-cell>
          <table:covered-table-cell/>
          <table:table-cell table:style-name="Таблица7.A1" office:value-type="string">
            <text:p text:style-name="P21"/>
          </table:table-cell>
          <table:table-cell table:style-name="Таблица7.C4" table:number-columns-spanned="3" office:value-type="string">
            <text:p text:style-name="P22">(подпись)</text:p>
          </table:table-cell>
          <table:covered-table-cell/>
          <table:covered-table-cell/>
          <table:table-cell table:style-name="Таблица7.A1" office:value-type="string">
            <text:p text:style-name="P21"/>
          </table:table-cell>
          <table:table-cell table:style-name="Таблица7.C4" office:value-type="string">
            <text:p text:style-name="P22">(расшифровка подписи)</text:p>
          </table:table-cell>
        </table:table-row>
        <table:table-row table:style-name="Таблица7.1">
          <table:table-cell table:style-name="Таблица7.A1" table:number-columns-spanned="8" office:value-type="string">
            <text:p text:style-name="P17">Ветеринарный специалист:</text:p>
          </table:table-cell>
          <table:covered-table-cell/>
          <table:covered-table-cell/>
          <table:covered-table-cell/>
          <table:covered-table-cell/>
          <table:covered-table-cell/>
          <table:covered-table-cell/>
          <table:covered-table-cell/>
        </table:table-row>
        <table:table-row table:style-name="Таблица7.1">
          <table:table-cell table:style-name="Таблица7.C3" table:number-columns-spanned="2" office:value-type="string">
            <text:p text:style-name="P21"/>
          </table:table-cell>
          <table:covered-table-cell/>
          <table:table-cell table:style-name="Таблица7.A1" office:value-type="string">
            <text:p text:style-name="P21"/>
          </table:table-cell>
          <table:table-cell table:style-name="Таблица7.C3" table:number-columns-spanned="3" office:value-type="string">
            <text:p text:style-name="P21"/>
          </table:table-cell>
          <table:covered-table-cell/>
          <table:covered-table-cell/>
          <table:table-cell table:style-name="Таблица7.A1" office:value-type="string">
            <text:p text:style-name="P21"/>
          </table:table-cell>
          <table:table-cell table:style-name="Таблица7.C3" office:value-type="string">
            <text:p text:style-name="P21"/>
          </table:table-cell>
        </table:table-row>
        <table:table-row table:style-name="Таблица7.1">
          <table:table-cell table:style-name="Таблица7.C4" table:number-columns-spanned="2" office:value-type="string">
            <text:p text:style-name="P22">(должность)</text:p>
          </table:table-cell>
          <table:covered-table-cell/>
          <table:table-cell table:style-name="Таблица7.A1" office:value-type="string">
            <text:p text:style-name="P21"/>
          </table:table-cell>
          <table:table-cell table:style-name="Таблица7.C4" table:number-columns-spanned="3" office:value-type="string">
            <text:p text:style-name="P22">(подпись)</text:p>
          </table:table-cell>
          <table:covered-table-cell/>
          <table:covered-table-cell/>
          <table:table-cell table:style-name="Таблица7.A1" office:value-type="string">
            <text:p text:style-name="P21"/>
          </table:table-cell>
          <table:table-cell table:style-name="Таблица7.C4" office:value-type="string">
            <text:p text:style-name="P22">(расшифровка подписи)</text:p>
          </table:table-cell>
        </table:table-row>
        <table:table-row table:style-name="Таблица7.1">
          <table:table-cell table:style-name="Таблица7.A1" table:number-columns-spanned="8" office:value-type="string">
            <text:p text:style-name="P17">Законный представитель уполномоченного органа:</text:p>
          </table:table-cell>
          <table:covered-table-cell/>
          <table:covered-table-cell/>
          <table:covered-table-cell/>
          <table:covered-table-cell/>
          <table:covered-table-cell/>
          <table:covered-table-cell/>
          <table:covered-table-cell/>
        </table:table-row>
        <table:table-row table:style-name="Таблица7.1">
          <table:table-cell table:style-name="Таблица7.C3" table:number-columns-spanned="2" office:value-type="string">
            <text:p text:style-name="P21"/>
          </table:table-cell>
          <table:covered-table-cell/>
          <table:table-cell table:style-name="Таблица7.A1" office:value-type="string">
            <text:p text:style-name="P21"/>
          </table:table-cell>
          <table:table-cell table:style-name="Таблица7.C3" table:number-columns-spanned="3" office:value-type="string">
            <text:p text:style-name="P21"/>
          </table:table-cell>
          <table:covered-table-cell/>
          <table:covered-table-cell/>
          <table:table-cell table:style-name="Таблица7.A1" office:value-type="string">
            <text:p text:style-name="P21"/>
          </table:table-cell>
          <table:table-cell table:style-name="Таблица7.C3" office:value-type="string">
            <text:p text:style-name="P21"/>
          </table:table-cell>
        </table:table-row>
        <table:table-row table:style-name="Таблица7.1">
          <table:table-cell table:style-name="Таблица7.C4" table:number-columns-spanned="2" office:value-type="string">
            <text:p text:style-name="P22">(должность)</text:p>
          </table:table-cell>
          <table:covered-table-cell/>
          <table:table-cell table:style-name="Таблица7.A1" office:value-type="string">
            <text:p text:style-name="P21"/>
          </table:table-cell>
          <table:table-cell table:style-name="Таблица7.C4" table:number-columns-spanned="3" office:value-type="string">
            <text:p text:style-name="P22">(подпись)</text:p>
          </table:table-cell>
          <table:covered-table-cell/>
          <table:covered-table-cell/>
          <table:table-cell table:style-name="Таблица7.A1" office:value-type="string">
            <text:p text:style-name="P21"/>
          </table:table-cell>
          <table:table-cell table:style-name="Таблица7.C4" office:value-type="string">
            <text:p text:style-name="P22">(расшифровка подписи)</text:p>
          </table:table-cell>
        </table:table-row>
        <table:table-row table:style-name="Таблица7.1">
          <table:table-cell table:style-name="Таблица7.A1" table:number-columns-spanned="8" office:value-type="string">
            <text:p text:style-name="P17">Владелец животного или заинтересованное лицо (в случае передачи животного в собственность опекуну, организации, частному лицу):</text:p>
          </table:table-cell>
          <table:covered-table-cell/>
          <table:covered-table-cell/>
          <table:covered-table-cell/>
          <table:covered-table-cell/>
          <table:covered-table-cell/>
          <table:covered-table-cell/>
          <table:covered-table-cell/>
        </table:table-row>
        <table:table-row table:style-name="Таблица7.1">
          <table:table-cell table:style-name="Таблица7.C3" table:number-columns-spanned="2" office:value-type="string">
            <text:p text:style-name="P21"/>
          </table:table-cell>
          <table:covered-table-cell/>
          <table:table-cell table:style-name="Таблица7.A1" table:number-columns-spanned="3" office:value-type="string">
            <text:p text:style-name="P21"/>
          </table:table-cell>
          <table:covered-table-cell/>
          <table:covered-table-cell/>
          <table:table-cell table:style-name="Таблица7.C3" table:number-columns-spanned="3" office:value-type="string">
            <text:p text:style-name="P21"/>
          </table:table-cell>
          <table:covered-table-cell/>
          <table:covered-table-cell/>
        </table:table-row>
        <table:table-row table:style-name="Таблица7.1">
          <table:table-cell table:style-name="Таблица7.C4" table:number-columns-spanned="2" office:value-type="string">
            <text:p text:style-name="P22">(подпись)</text:p>
          </table:table-cell>
          <table:covered-table-cell/>
          <table:table-cell table:style-name="Таблица7.A1" table:number-columns-spanned="3" office:value-type="string">
            <text:p text:style-name="P21"/>
          </table:table-cell>
          <table:covered-table-cell/>
          <table:covered-table-cell/>
          <table:table-cell table:style-name="Таблица7.C4" table:number-columns-spanned="3" office:value-type="string">
            <text:p text:style-name="P22">(расшифровка подписи)</text:p>
          </table:table-cell>
          <table:covered-table-cell/>
          <table:covered-table-cell/>
        </table:table-row>
      </table:table>
      <text:p text:style-name="P14"/>
      <text:p text:style-name="P14"/>
      <text:p text:style-name="P15"/>
      <text:p text:style-name="P15"/>
      <text:p text:style-name="P15"/>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rmal" style:family="paragraph">
      <style:paragraph-properties fo:margin-top="0cm" fo:margin-bottom="0cm" style:contextual-spacing="false" fo:line-height="100%" fo:text-align="start" style:justify-single-word="false" fo:orphans="0" fo:widows="0" style:writing-mode="lr-tb"/>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ConsPlusNonformat" style:family="paragraph">
      <style:paragraph-properties fo:margin-top="0cm" fo:margin-bottom="0cm" style:contextual-spacing="false" fo:line-height="100%" fo:text-align="start" style:justify-single-word="false" fo:orphans="0" fo:widows="0" style:writing-mode="lr-tb"/>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18T11:58:39.018000000</dc:date>
    <meta:editing-duration>PT58M3S</meta:editing-duration>
    <meta:editing-cycles>6</meta:editing-cycles>
    <meta:generator>LibreOffice/7.3.4.2$Windows_X86_64 LibreOffice_project/728fec16bd5f605073805c3c9e7c4212a0120dc5</meta:generator>
    <meta:document-statistic meta:table-count="7" meta:image-count="0" meta:object-count="0" meta:page-count="27" meta:paragraph-count="501" meta:word-count="6111" meta:character-count="53380" meta:non-whitespace-character-count="46609"/>
  </office:meta>
</office:document-meta>
</file>